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6040 - Gemeente Stadskanaal - Verleend: omgevingsvergunning voor het kappen van vier haagbeuken, Floralaan 6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7 is de volgende omgevingsvergunning verleend: Floralaan 67, 9581 TZ Musselkanaal, het kappen van vier haagbeu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0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40 - Gemeente Stadskanaal - Verleend: omgevingsvergunning voor het kappen van vier haagbeuken, Floralaan 6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29</meta:user-defined>
    <meta:user-defined meta:name="OVERHEIDop.GmbID/DC.identifier">gmb-2017-60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Z 67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27 550981</meta:user-defined>
    <meta:user-defined meta:name="OVERHEIDop.versieInformatie"/>
  </office:meta>
</office:document-meta>
</file>