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leg gehandicaptenparkeerplaats - Acacia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besloten om een individuele gehandicaptenparkeerplaats aan te leggen nabij Acacialaan 34 in Baarn Het aanleggen van een gehandicaptenparkeerplaats gebeurt door het aanbrengen van een vakmarkering en de plaatsing van een bord. Aan anderen is het dan niet m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07-02-2017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0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leg gehandicaptenparkeerplaats - Acacia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27</meta:user-defined>
    <meta:user-defined meta:name="OVERHEIDop.GmbID/DC.identifier">gmb-2017-600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D 34</meta:user-defined>
    <meta:user-defined meta:name="OVERHEIDop.woonplaats">Baarn</meta:user-defined>
    <meta:user-defined meta:name="OVERHEIDop.straatnaam">Acac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79 469902</meta:user-defined>
    <meta:user-defined meta:name="OVERHEIDop.versieInformatie"/>
  </office:meta>
</office:document-meta>
</file>