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eclame, Langestraat 8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K8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84 Alkmaar</text:span>: het aanbrengen van reclame </text:p>
            <text:p text:style-name="common-al">Datum ontvangst: 30 maart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02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2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2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reclame, Langestraat 8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26</meta:user-defined>
    <meta:user-defined meta:name="OVERHEIDop.GmbID/DC.identifier">gmb-2017-60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K 86h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99 516239</meta:user-defined>
    <meta:user-defined meta:name="OVERHEIDop.versieInformatie"/>
  </office:meta>
</office:document-meta>
</file>