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renoveren van 48   portiekwoningen, Stanleylaan 222 t/m 316 te Utrecht, HZ_WABO-17-03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anleylaan 222 t/m 316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39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renoveren van 48 portiek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6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7-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002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2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2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renoveren van 48   portiekwoningen, Stanleylaan 222 t/m 316 te Utrecht, HZ_WABO-17-039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023</meta:user-defined>
    <meta:user-defined meta:name="OVERHEIDop.GmbID/DC.identifier">gmb-2017-60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6TT 230</meta:user-defined>
    <meta:user-defined meta:name="OVERHEIDop.woonplaats">Utrecht</meta:user-defined>
    <meta:user-defined meta:name="OVERHEIDop.straatnaam">Stanleylaan</meta:user-defined>
    <meta:user-defined meta:name="OVERHEID.PostcodeHuisnummer/OVERHEIDop.postcodeHuisnummer">3526TW 312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242 453462</meta:user-defined>
    <meta:user-defined meta:name="OVERHEID.EPSG28992/DC.spatial">135274 453375</meta:user-defined>
    <meta:user-defined meta:name="OVERHEIDop.versieInformatie"/>
  </office:meta>
</office:document-meta>
</file>