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legaliseren van een bestaand dakterras, Station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D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traat 62 Alkmaar</text:span>: het legaliseren van een bestaand dakterras </text:p>
            <text:p text:style-name="common-al">Datum ontvangst: 30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legaliseren van een bestaand dakterras, Stationstraat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21</meta:user-defined>
    <meta:user-defined meta:name="OVERHEIDop.GmbID/DC.identifier">gmb-2017-6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TD 62</meta:user-defined>
    <meta:user-defined meta:name="OVERHEIDop.woonplaats">Alkmaar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0 516816</meta:user-defined>
    <meta:user-defined meta:name="OVERHEIDop.versieInformatie"/>
  </office:meta>
</office:document-meta>
</file>