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aanwijzen van een WOZ-belanghebbende in een keuzesituatie</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artikel 4:81 van de Algemene wet bestuursrecht en hoofdstuk IV van de Wet waardering onroerende zaken;</text:p>
            <text:p text:style-name="al">gelet op de Beleidsregels voor het aanwijzen van een belastingplichtige in een keuzesituatie;</text:p>
            <text:p text:style-name="al">B E S L U I T:</text:p>
            <text:p text:style-name="al">vast te stellen de volgende:</text:p>
            <text:p text:style-name="al">Beleidsregels voor het aanwijzen van een WOZ-belanghebbende in een keuzesituatie.</text:p>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Noordenveld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 zaakbelastingen, rioolheffing of afvalstoffenheffing op zijn of haar naam krijgt. </text:p>
            <text:p text:style-name="al"/>
          </text:section>
          <text:section text:name="artikel_id1-3-2-2-2" text:style-name="artikel">
            <text:p text:style-name="artikel_kop_titel"><text:span text:style-name="artikel_kop_label"/> <text:span text:style-name="artikel_kop_nr"/> 2. Voorkeursvolgorde</text:p>
            <text:p text:style-name="al">2.1 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p text:style-name="al">2.2  Op WOZ-beschikkingen ten aanzien van gebruikers van niet-woningen zijn de Beleidsregels voor het aanwijzen van een belastingplichtige in een keuzesituatie zoals die gelden voor de onroerende zaakbelastingen die worden geheven van gebruikers van niet-woningen van overeenkomstige toepassing.</text:p>
            <text:p text:style-name="al">2.3  Op WOZ-beschikkingen ten aanzien van gebruikers van woningen (huurders) zijn de Beleidsregels voor het aanwijzen van een belastingplichtige in een keuzesituatie zoals die gelden voor de afvalstoffenheffing van overeenkomstige toepassing.</text:p>
            <text:p text:style-name="al"/>
          </text:section>
          <text:section text:name="artikel_id1-3-2-2-3" text:style-name="artikel">
            <text:p text:style-name="artikel_kop_titel"><text:span text:style-name="artikel_kop_label"/> <text:span text:style-name="artikel_kop_nr"/> 3. Intrekking besluit</text:p>
            <text:p text:style-name="al">3.1 De beleidsregels vastgesteld bij besluit van 1 april 2014 worden ingetrokken met ingang van</text:p>
            <text:p text:style-name="al"> de datum van inwerkingtreding van dit besluit.</text:p>
            <text:p text:style-name="al"/>
          </text:section>
          <text:section text:name="artikel_id1-3-2-2-4" text:style-name="artikel">
            <text:p text:style-name="artikel_kop_titel"><text:span text:style-name="artikel_kop_label"/> <text:span text:style-name="artikel_kop_nr"/> 4. Inwerkingtreding</text:p>
            <text:p text:style-name="al">4.1 Dit besluit treedt in werking op de eerste dag na die van de bekendmaking.</text:p>
            <text:p text:style-name="al"/>
          </text:section>
          <text:section text:name="artikel_id1-3-2-2-5" text:style-name="artikel">
            <text:p text:style-name="artikel_kop_titel"><text:span text:style-name="artikel_kop_label"/> <text:span text:style-name="artikel_kop_nr"/> 5. Citeertitel</text:p>
            <text:p text:style-name="al">5.1 Dit besluit wordt aangehaald als: Beleidsregels aanwijzen WOZ-belanghebbende Noordenveld 2017</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0 december 2016 </text:span></text:p>
            <text:p><text:span text:style-name="functie"/></text:p>
            <text:p><text:span text:style-name="functie">Het College voornoemd,</text:span></text:p>
            <text:p><text:span text:style-name="functie">K. Smid, burgemeester                                M. van der Wal, algemeen directeur-secretaris</text:span></text:p>
          </text:section>
        </text:section>
        <text:section text:name="bijlage_id1-3-2-4" text:style-name="bijlage">
          <text:p text:style-name="bijlage_top"/>
          <text:p text:style-name="hoofdstuk_kop"><text:span text:style-name="label"/> <text:span text:style-name="nr"/> Toelichting</text:p>
          <text:p text:style-name="al">Toelichting op de modelbeleidsregels voor het aanwijzen van een WOZ-belanghebbende in een keuzesituatie</text:p>
          <text:p text:style-name="al"/>
          <text:p text:style-name="al">
          <text:span text:style-name="nadrukvet">1. Inleiding</text:span>
        </text:p>
          <text:p text:style-name="al">Artikel 24 van de Wet waardering onroerende zaken (Wet WOZ) bepaalt dat de WOZ-beschikking wordt bekendgemaakt door toezending aan:</text:p>
          <text:list text:style-name="id1-3-2-4-6">
            <text:list-item text:style-override="id1-3-2-4-6-1">
              <text:number>a.</text:number>
              <text:p text:style-name="al">degene die aan het begin van het kalenderjaar het genot heeft van de onroerende zaken krachtens eigendom, bezit of beperkt recht;</text:p>
            </text:list-item>
            <text:list-item text:style-override="id1-3-2-4-6-2">
              <text:number>b.</text:number>
              <text:p text:style-name="al">degene die aan het begin van het kalenderjaar de onroerende zaak al dan niet krachtens eigendom, bezit, beperkt recht of persoonlijk recht gebruikt.</text:p>
            </text:list-item>
          </text:list>
          <text:p text:style-name="al">Ter vergelijking: bij de onroerende zaakbelastingen gaat het ook om het begin van het kalenderjaar (artikel 220 van de Gemeentewet; artikel 1 modelverordening onroerende zaakbelastingen). Met betrekking tot de gebruikers bevat artikel 24 voorts een met artikel 220b, eerste lid, overeenkomende regeling. Dit betekent dat:</text:p>
          <text:list text:style-name="id1-3-2-4-8">
            <text:list-item text:style-override="id1-3-2-4-8-1">
              <text:number>•</text:number>
              <text:p text:style-name="al">bij het gebruik door leden van een huishouden, een nader aan te wijzen lid van dat huishouden als gebruiker wordt aangemerkt;</text:p>
            </text:list-item>
            <text:list-item text:style-override="id1-3-2-4-8-2">
              <text:number>•</text:number>
              <text:p text:style-name="al">bij het in gebruik geven van onzelfstandige delen van de onroerende zaak, degene die in gebruik geeft als gebruiker wordt aangemerkt;</text:p>
            </text:list-item>
            <text:list-item text:style-override="id1-3-2-4-8-3">
              <text:number>•</text:number>
              <text:p text:style-name="al">bij het ter beschikking stellen voor volgtijdig gebruik, degene die ter beschikking stelt als gebruiker wordt aangemerkt.</text:p>
            </text:list-item>
          </text:list>
          <text:p text:style-name="al"/>
          <text:p text:style-name="al">
          <text:span text:style-name="nadrukvet">2. Voorkeursvolgorde</text:span>
        </text:p>
          <text:p text:style-name="al">
          <text:span text:style-name="nadrukcur">Eigenaren en gebruikers van niet-woningen</text:span>
        </text:p>
          <text:p text:style-name="al">Bij het vaststellen van beleidsregels voor de tenaamstelling van WOZ-beschikkingen in een keuzesituatie, gaat het in beginsel om de 'verplichte' WOZ-beschikkingen. Wij verstaan daaronder de WOZ-beschikkingen die niet op verzoek worden toegezonden. Dit zijn de WOZ-beschikkingen van artikel 22, eerste lid, artikel 26, eerste lid, onder b, en artikel 27, eerste lid, van de Wet WOZ. WOZ-beschikkingen op verzoek zijn de beschikkingen ingevolge artikel 26, eerste lid, onder a, en artikel 28, eerste lid, Wet WOZ. </text:p>
          <text:p text:style-name="al">Gelet op de overeenkomstige wettelijke formulering hebben wij bij de keuze van de persoon die de WOZ-beschikking 'eigenarenbeschikking' en 'gebruikersbeschikking niet-woningen' te naam gesteld krijgt, aangesloten bij de beleidsregels voor de aanslagen onroerende zaakbelastingen. Daarmee wordt bewerkstelligd dat degene die de aanslag onroerende zaakbelastingen krijgt, ook de WOZ-beschikking ontvangt. Dit bevordert een doelmatige uitvoering. Sinds 1 januari 2007 is dit ook vastgelegd in artikel 24, negende lid, Wet WOZ. De onderdelen 1, 2, 3, 6, 7, 9 en 10 van de modelbeleidsregels voor het aanwijzen van een belastingplichtige in een keuzesituatie zijn dus van overeenkomstige toepassing. </text:p>
          <text:p text:style-name="al">Er kan zich een situatie voordoen waarbij de persoon die de aanslag onroerende zaakbelastingen krijgt nog niet de WOZ-beschikking heeft ontvangen. Het is mogelijk dat de gemeente een aanslag oplegt, zonder dat zij een WOZ-beschikking voor de betreffende onroerende zaak heeft genomen (artikel 220d, vierde lid, Gemeentewet). Materieel zal dit niet leiden tot een andere aanwijzing voor de WOZ-beschikking dan wanneer de aanslag onroerende zaakbelastingen gelijktijdig met of na de WOZ-beschikking zou zijn opgelegd. De aanwijzing voor de betreffende WOZ-beschikking geschiedt immers overeenkomstig de beleidsregels voor de onroerende zaakbelastingen.</text:p>
          <text:p text:style-name="al">
          <text:span text:style-name="nadrukcur">Gebruikers van woningen (huurders)</text:span>
        </text:p>
          <text:p text:style-name="al">Sinds 1 oktober 2015 heeft de WOZ-waarde een grotere invloed op de maximaal redelijke huurprijs volgens het woningwaarderingsstelsel. Huurders van woningen hebben daarmee weer een formeel belang bij de WOZ-waarde en krijgen een WOZ-beschikking. Evenals bij de WOZ-beschikking voor het eigendom, bezit of beperkt recht (eigenarenbeschikking) en de aanslagen gemeentelijke heffingen, kan de gemeente kiezen aan welke gebruiker zij de WOZ-beschikking toezendt als er meerdere gebruikers zijn.</text:p>
          <text:p text:style-name="al">De gemeente stuurt de beschikking in beginsel aan de gebruiker die ook de aanslagen voor de andere gemeentelijke heffingen krijgt. Voor de keuze aan welke huurder de gemeente de WOZ-waarde bekendmaakt (anders dan op verzoek), sluiten wij daarom aan bij de beleidsregels voor de aanslagen afvalstoffenheffing.. Indien een mede-gebruiker later om een beschikking vraagt, dient de gemeente die beschikking op basis van artikel 28 Wet WOZ te verstrekken. Dit is analoog aan de situatie waarin mede-eigenaren om een beschikking verzoeken.</text:p>
          <text:p text:style-name="al"/>
          <text:p text:style-name="al">
          <text:span text:style-name="nadrukvet">3. Intrekking besluit</text:span>
        </text:p>
          <text:p text:style-name="al">Deze bepaling dient ertoe eerder vastgestelde beleidsregels voor het aanwijzen van een WOZ-belanghebbende in een keuzesituatie in te trekken. Overgangsrecht is niet nodig. De vastgestelde beleidsregels gelden ook voor WOZ-beschikkingen over oude jaren die de gemeente nog moet bekendmaken.</text:p>
          <text:p text:style-name="al"/>
          <text:p text:style-name="al">
          <text:span text:style-name="nadrukvet">4. Inwerkingtreding</text:span>
        </text:p>
          <text:p text:style-name="al">De beleidsregels kunnen pas in werking treden na bekendmaking (artikel 3:40 Awb). Het bestuursorgaan dat de beleidsregels heeft vastgesteld, dient deze bekend te maken. Artikel 3:42 Awb is van toepassing. Bekendmaking vindt plaats door publicatie van het gehele besluit in het (elektronisch) gemeenteblad of in een dag-, nieuws-of huis-aan-huisblad en terinzagelegging. Als in het dag-, nieuws- of huis-aan-huisblad alleen de zakelijke inhoud wordt bekendgemaakt, moet het besluit ook ter inzage worden gelegd. </text:p>
          <text:p text:style-name="al"/>
          <text:p text:style-name="al">
          <text:span text:style-name="nadrukvet">5. Citeertitel</text:span>
        </text:p>
          <text:p text:style-name="al">De citeertitel of de afkorting daarvan vereenvoudigt de verwijzing naar de beleidsregel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6001</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1</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1</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WOZ-belanghebbende in een keuzesitu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6001</meta:user-defined>
    <meta:user-defined meta:name="OVERHEIDop.GmbID/DC.identifier">gmb-2017-6001</meta:user-defined>
    <meta:user-defined meta:name="OVERHEID.TaxonomieBeleidsagenda/OVERHEID.category">Financiën | Organisatie en beleid</meta:user-defined>
    <meta:user-defined meta:name="OVERHEID.Gemeente/DC.spatial">Noordenveld</meta:user-defined>
    <meta:user-defined meta:name="DC.source">art. 4:81 Awb;1.0:c:BWBR0005537&amp;artikel=4%3A81&amp;g=2017-01-01</meta:user-defined>
    <meta:user-defined meta:name="DC.source">hfdst. IV Wet WOZ;1.0:c:BWBR0007119&amp;hoofdstuk=IV&amp;g=2016-10-01</meta:user-defined>
    <meta:user-defined meta:name="DCTERMS.alternative">Beleidsregels aanwijzen WOZ-belanghebbende Noordenveld 2017</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op.versieInformatie"/>
  </office:meta>
</office:document-meta>
</file>