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erdomp nabij 1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erdomp nabij 17 in Ilpendam voor het kappen van een boom</text:p>
            <text:p text:style-name="common-al">(ingekomen 7 april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0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erdomp nabij 1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008</meta:user-defined>
    <meta:user-defined meta:name="OVERHEIDop.GmbID/DC.identifier">gmb-2017-60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T 17</meta:user-defined>
    <meta:user-defined meta:name="OVERHEIDop.woonplaats">Ilpendam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40 497893</meta:user-defined>
    <meta:user-defined meta:name="OVERHEIDop.versieInformatie"/>
  </office:meta>
</office:document-meta>
</file>