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6036 - Gemeente Stadskanaal - Verleend: omgevingsvergunning voor het kappen van vijf verschillende bomen, Parklaan 3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7 is de volgende omgevingsvergunning verleend: Parklaan 32, 9581 EH Musselkanaal, het kappen van vijf verschillende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000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6036 - Gemeente Stadskanaal - Verleend: omgevingsvergunning voor het kappen van vijf verschillende bomen, Parklaan 3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05</meta:user-defined>
    <meta:user-defined meta:name="OVERHEIDop.GmbID/DC.identifier">gmb-2017-60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H 32</meta:user-defined>
    <meta:user-defined meta:name="OVERHEIDop.woonplaats">Musselkanaal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960 549969</meta:user-defined>
    <meta:user-defined meta:name="OVERHEIDop.versieInformatie"/>
  </office:meta>
</office:document-meta>
</file>