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Gracht 114 ZW, 2017-02413, binnenmuur vervangen voor stalen portaal,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0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0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0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Gracht 114 ZW, 2017-02413, binnenmuur vervangen voor stalen portaal,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04</meta:user-defined>
    <meta:user-defined meta:name="OVERHEIDop.GmbID/DC.identifier">gmb-2017-60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L 98a</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4 488879</meta:user-defined>
    <meta:user-defined meta:name="OVERHEIDop.versieInformatie"/>
  </office:meta>
</office:document-meta>
</file>