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plaatsen van reclame op een pand aan de Veilingweg 2a in Zaltbommel. Zaaknummer: 021463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4-2017 een omgevingsvergunning ingetrokken voor het plaatsen van reclame op een pand<text:span text:style-name="nadrukvet"/> op het adres Veilingweg 2a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tussenkopcur">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9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plaatsen van reclame op een pand aan de Veilingweg 2a in Zaltbommel. Zaaknummer: 021463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99</meta:user-defined>
    <meta:user-defined meta:name="OVERHEIDop.GmbID/DC.identifier">gmb-2017-59999</meta:user-defined>
    <meta:user-defined meta:name="OVERHEID.TaxonomieBeleidsagenda/OVERHEID.category">Ruimte en infrastructuur | Organisatie en beleid</meta:user-defined>
    <meta:user-defined meta:name="OVERHEIDop.referentienummer">02146361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2a</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81 424029</meta:user-defined>
    <meta:user-defined meta:name="OVERHEIDop.versieInformatie"/>
  </office:meta>
</office:document-meta>
</file>