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tellingweg 2 in Hengelo (Gld), het vergrot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10 april 2017 heeft de gemeente Bronckhorst een besluit genomen op de aanvraag voor een omgevingsvergunning. De aanvraag is geregistreerd onder kenmerk SXO40583799. De aanvraag gaat over het vergroten van een bedrijfshal aan de Stellingweg 2 in Hengelo (Gld). De bezwaartermijn start op 12 april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99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9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9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lingweg 2 in Hengelo (Gld), het vergrot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93</meta:user-defined>
    <meta:user-defined meta:name="OVERHEIDop.GmbID/DC.identifier">gmb-2017-59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M 2</meta:user-defined>
    <meta:user-defined meta:name="OVERHEID.PostcodeHuisnummer/OVERHEIDop.postcodeHuisnummer">7255NM 2c</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4308</meta:user-defined>
    <meta:user-defined meta:name="OVERHEIDop.externeBijlage">20170302_KW1702_OVT-02b_pdf|exb-2017-14309</meta:user-defined>
    <meta:user-defined meta:name="OVERHEIDop.externeBijlage">20170302_KW1702_S-01b_pdf|exb-2017-14310</meta:user-defined>
    <meta:user-defined meta:name="OVERHEIDop.externeBijlage">20170228_KW1702_O-02a_pdf|exb-2017-14311</meta:user-defined>
    <meta:user-defined meta:name="OVERHEIDop.externeBijlage">20170228_KW1702_O-01a_pdf|exb-2017-14312</meta:user-defined>
    <meta:user-defined meta:name="OVERHEIDop.externeBijlage">20170330_QBUZ_konstr_ontwerp_def_pdf|exb-2017-14313</meta:user-defined>
    <meta:user-defined meta:name="OVERHEIDop.externeBijlage">20170330_KW1702_OVT-01c_pdf|exb-2017-14314</meta:user-defined>
    <meta:user-defined meta:name="OVERHEIDop.externeBijlage">vergunning|exb-2017-14315</meta:user-defined>
    <meta:user-defined meta:name="OVERHEID.EPSG28992/DC.spatial">225289 450865</meta:user-defined>
    <meta:user-defined meta:name="OVERHEID.EPSG28992/DC.spatial">225378.5 450880</meta:user-defined>
    <meta:user-defined meta:name="OVERHEID.EPSG28992/DC.spatial">225412.91 450875.62</meta:user-defined>
    <meta:user-defined meta:name="OVERHEIDop.versieInformatie"/>
  </office:meta>
</office:document-meta>
</file>