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tijdelijk   parkeerdek voor de duur van 10 jaar, Krommewetering 21, 31, 41 te Utrecht,   HZ_WABO-16-39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rommewetering 21, 31, 4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91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tijdelijk parkeerdek voor de duur van 10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7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99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9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9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tijdelijk   parkeerdek voor de duur van 10 jaar, Krommewetering 21, 31, 41 te Utrecht,   HZ_WABO-16-391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991</meta:user-defined>
    <meta:user-defined meta:name="OVERHEIDop.GmbID/DC.identifier">gmb-2017-59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AP 31</meta:user-defined>
    <meta:user-defined meta:name="OVERHEIDop.woonplaats">Utrecht</meta:user-defined>
    <meta:user-defined meta:name="OVERHEIDop.straatnaam">Krommeweterin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626 457843</meta:user-defined>
    <meta:user-defined meta:name="OVERHEIDop.versieInformatie"/>
  </office:meta>
</office:document-meta>
</file>