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vangen van de   voorgevelkozijnen, Boisotstraat 24 te Utrecht, HZ_WABO-17-06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isotstraat 2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9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de voorgevel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98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de   voorgevelkozijnen, Boisotstraat 24 te Utrecht, HZ_WABO-17-06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82</meta:user-defined>
    <meta:user-defined meta:name="OVERHEIDop.GmbID/DC.identifier">gmb-2017-59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XB 24</meta:user-defined>
    <meta:user-defined meta:name="OVERHEIDop.woonplaats">Utrecht</meta:user-defined>
    <meta:user-defined meta:name="OVERHEIDop.straatnaam">Boiso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222 458160</meta:user-defined>
    <meta:user-defined meta:name="OVERHEIDop.versieInformatie"/>
  </office:meta>
</office:document-meta>
</file>