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ijkeinde tussen 8 en de Waterlandse Zeedijk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ijkeinde tussen 8 en de Waterlandse Zeedijk in Zuiderwoude voor het plaatsen van een beschoeiing bij de gasruimte</text:p>
            <text:p text:style-name="common-al">(verzonden 7 april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981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981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ijkeinde tussen 8 en de Waterlandse Zeedijk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981</meta:user-defined>
    <meta:user-defined meta:name="OVERHEIDop.GmbID/DC.identifier">gmb-2017-59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H 5</meta:user-defined>
    <meta:user-defined meta:name="OVERHEIDop.woonplaats">Zuiderwoude</meta:user-defined>
    <meta:user-defined meta:name="OVERHEIDop.straatnaam">Dijk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280 493820</meta:user-defined>
    <meta:user-defined meta:name="OVERHEIDop.versieInformatie"/>
  </office:meta>
</office:document-meta>
</file>