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roekstraat 17 in Hummelo,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Op 06 april 2017 heeft de gemeente Bronckhorst een besluit genomen op de aanvraag voor een omgevingsvergunning. De aanvraag is geregistreerd onder kenmerk SXO40307447. De aanvraag gaat over het bouwen van een loods aan de Broekstraat 17 in Hummelo. De bezwaartermijn start op 11 april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98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8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8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straat 17 in Hummelo, het bouwen van een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80</meta:user-defined>
    <meta:user-defined meta:name="OVERHEIDop.GmbID/DC.identifier">gmb-2017-59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E 17</meta:user-defined>
    <meta:user-defined meta:name="OVERHEID.PostcodeHuisnummer/OVERHEIDop.postcodeHuisnummer">699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14301</meta:user-defined>
    <meta:user-defined meta:name="OVERHEIDop.externeBijlage">12806-Constructieberekening_pdf|exb-2017-14302</meta:user-defined>
    <meta:user-defined meta:name="OVERHEIDop.externeBijlage">12806-Fotobijlage_pdf|exb-2017-14303</meta:user-defined>
    <meta:user-defined meta:name="OVERHEIDop.externeBijlage">12806-Oudolf-02-20170220_pdf|exb-2017-14304</meta:user-defined>
    <meta:user-defined meta:name="OVERHEIDop.externeBijlage">12806-AIM-Milieutoets_pdf|exb-2017-14305</meta:user-defined>
    <meta:user-defined meta:name="OVERHEIDop.externeBijlage">12806-Oudolf-01-20170314_pdf|exb-2017-14306</meta:user-defined>
    <meta:user-defined meta:name="OVERHEIDop.externeBijlage">vergunning|exb-2017-14307</meta:user-defined>
    <meta:user-defined meta:name="OVERHEID.EPSG28992/DC.spatial">212833 448903</meta:user-defined>
    <meta:user-defined meta:name="OVERHEID.EPSG28992/DC.spatial">212798.61 448902.92</meta:user-defined>
    <meta:user-defined meta:name="OVERHEIDop.versieInformatie"/>
  </office:meta>
</office:document-meta>
</file>