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stemmingsverordening Participatiewet, IOAW en IOAZ 2017</text:p>
      <text:section text:name="regeling_id1-3-2" text:style-name="regeling">
        <text:section text:name="aanhef_id1-3-2-1" text:style-name="aanhef">
          <text:section text:name="preambule_id1-3-2-1-1" text:style-name="preambule">
            <text:p text:style-name="al">De raad van de gemeente Rijnwaarden; </text:p>
            <text:p text:style-name="al"/>
            <text:p text:style-name="al">Gezien het voorstel van burgemeester en wethouders d.d. 15 februari 2017 met overneming van de daarin vermelde motieven; </text:p>
            <text:p text:style-name="al"/>
            <text:p text:style-name="al">gelet op artikel 8 eerste lid, aanhef en onderdeel a en d van de Participatiewet, de artikelen 35 van de Wet inkomensvoorziening oudere en gedeeltelijk arbeidsongeschikte werkloze werknemers en de artikelen 35 van de Wet inkomensvoorziening oudere en gedeeltelijk arbeidsongeschikte gewezen zelfstandigen; </text:p>
            <text:p text:style-name="al"/>
            <text:p text:style-name="al">gezien het advies van de Algemene Commissie van 14 maart 2017;</text:p>
            <text:p text:style-name="al"/>
            <text:p text:style-name="al">B E S L U I T : </text:p>
            <text:p text:style-name="al"/>
            <text:p text:style-name="al">I. De Afstemmingsverordening Participatiewet, IOAW en IOAZ 2017 vast te stellen;II. De Afstemmingsverordening Participatiewet, IOAW en IOAZ in te trekken. </text:p>
            <text:p text:style-name="al"/>
            <text:p text:style-name="al">
            <text:span text:style-name="nadrukvet">Hoofdstuk 1 Algemene bepalingen </text:span>
          </text:p>
            <text:p text:style-name="al"/>
            <text:p text:style-name="al">
            <text:span text:style-name="nadrukvet">Artikel 1. Begrippen </text:span>
          </text:p>
            <text:p text:style-name="al"/>
            <text:p text:style-name="al">1. In deze verordening wordt verstaan onder:</text:p>
            <text:p text:style-name="al"> a. uitkeringsnorm: toepasselijke bijstandsnorm als bedoeld in artikel 5, onderdeel c, van de Participatiewet, of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text:p>
            <text:p text:style-name="al">b. uitkering: algemene bijstand op grond van de Participatiewet of een uitkering op grond van de Wet inkomensvoorziening oudere en gedeeltelijk arbeidsongeschikte werkloze werknemers of de Wet inkomensvoorziening oudere en gedeeltelijk arbeidsongeschikte gewezen zelfstandigen; </text:p>
            <text:p text:style-name="al">c. verlaging: verlaging van de uitkeringsnorm d. tekortschietend besef van verantwoordelijkheid in het bestaan: het verrichten van handelingen door belanghebbende dan wel het nalaten daarvan waardoor eerder een beroep wordt gedaan op een uitkering, dan wel de uitkeringsverstrekking langer voortduurt;2. Voor zover er begrippen in deze verordening niet nader worden omschreven, hebben deze dezelfde betekenis als in de Participatiewet, de Wet inkomensvoorziening oudere en gedeeltelijk arbeidsongeschikte werkloze werknemers, de Wet inkomensvoorziening oudere en gedeeltelijk arbeidsongeschikte gewezen zelfstandigen, de Algemene wet bestuursrecht en de gemeentewet.</text:p>
            <text:p text:style-name="al"/>
            <text:p text:style-name="al">
            <text:span text:style-name="nadrukvet">Artikel 2. Het besluit tot opleggen van een verlaging</text:span>
          </text:p>
            <text:p text:style-name="al"> In het besluit tot het toepassen van een verlaging van de uitkering als bedoeld in de artikelen 9a, twaalfde lid en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text:p>
            <text:p text:style-name="al"> a. de reden van de verlaging; </text:p>
            <text:p text:style-name="al">b. de duur van de verlaging;</text:p>
            <text:p text:style-name="al">c. het bedrag of percentage waarmee de uitkering wordt verlaagd; en</text:p>
            <text:p text:style-name="al">d. indien van toepassing, de reden om af te wijken van de standaardverlaging.</text:p>
            <text:p text:style-name="al"/>
            <text:p text:style-name="al">
            <text:span text:style-name="nadrukvet">Artikel 3. Horen van belanghebbende</text:span>
          </text:p>
            <text:p text:style-name="al"> 1. Voordat een verlaging wordt toegepast wordt een belanghebbende in de gelegenheid gesteld zijn zienswijze naar voren te brengen. </text:p>
            <text:p text:style-name="al">2. Het horen van een belanghebbende kan achterwege blijven als: </text:p>
            <text:p text:style-name="al">a. de vereiste spoed zich daartegen verzet; </text:p>
            <text:p text:style-name="al">b. belanghebbende al eerder in de gelegenheid is gesteld zijn zienswijze naar voren te brengen en zich sindsdien geen nieuwe feiten of omstandigheden hebben voorgedaan; </text:p>
            <text:p text:style-name="al">c. het college het horen niet nodig acht voor het vaststellen van de ernst van de gedraging of de mate van verwijtbaarheid, of </text:p>
            <text:p text:style-name="al">d. belanghebbende aangeeft hiervan geen gebruik te willen maken.</text:p>
            <text:p text:style-name="al"/>
            <text:p text:style-name="al">
            <text:span text:style-name="nadrukvet">Artikel 4. Afzien van verlaging </text:span>
          </text:p>
            <text:p text:style-name="al">1. Het college ziet af van een verlaging als: </text:p>
            <text:p text:style-name="al">a. elke vorm van verwijtbaarheid ontbreekt, of </text:p>
            <text:p text:style-name="al">b. de gedraging meer dan één jaar voor constatering daarvan door het college heeft plaatsgevonden. </text:p>
            <text:p text:style-name="al">2. Het college kan afzien van een verlaging als het daarvoor dringende redenen aanwezig acht. </text:p>
            <text:p text:style-name="al">3. Als het college afziet van een verlaging op grond van dringende redenen, wordt een belanghebbende hiervan schriftelijk op de hoogte gesteld. </text:p>
            <text:p text:style-name="al"/>
            <text:p text:style-name="al">
            <text:span text:style-name="nadrukvet">Artikel 5. Ingangsdatum en tijdvak van een verlaging</text:span>
          </text:p>
            <text:p text:style-name="al"> 1. Een verlaging wordt toegepast op de uitkering of bijzondere bijstand die is verleend met toepassing van artikel 12 van de Participatiewet over de kalendermaand volgend op de maand waarin het besluit tot het opleggen van de verlaging aan een belanghebbende bekend is gemaakt. Daarbij wordt uitgegaan van de op dat tijdstip voor die belanghebbende geldende uitkeringsnorm. </text:p>
            <text:p text:style-name="al">2. In afwijking van het eerste lid kan de verlaging met terugwerkende kracht worden toegepast, voor zover de uitkering nog niet is uitbetaald.</text:p>
            <text:p text:style-name="al">3. 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 </text:p>
            <text:p text:style-name="al">4. Als een verlaging niet of niet geheel ten uitvoer kan worden gelegd als gevolg van de beëindiging of intrekking van de uitkering, wordt de verlaging of dat deel van de verlaging dat nog niet is uitgevoerd, alsnog toegepast als belanghebbende binnen de termijn, bedoeld in artikel 4, eerste lid, onderdeel b, opnieuw een uitkering ontvangt.</text:p>
            <text:p text:style-name="al"/>
            <text:p text:style-name="al">
            <text:span text:style-name="nadrukvet">Artikel 6. Berekeningsgrondslag</text:span>
          </text:p>
            <text:p text:style-name="al">1. Een verlaging wordt berekend over de uitkeringsnorm.</text:p>
            <text:p text:style-name="al">2. In afwijking van het eerste lid kan een verlaging worden toegepast op de bijzondere bijstand als: </text:p>
            <text:p text:style-name="al">a. aan belanghebbende bijzondere bijstand wordt verleend met toepassing van artikel 12 van de Participatiewet, of </text:p>
            <text:p text:style-name="al">b. de verwijtbare gedraging van belanghebbende in relatie met zijn recht op bijzondere bijstand daartoe aanleiding geeft. </text:p>
            <text:p text:style-name="al">3. Bij toepassing van het tweede lid, onderdeel a, moet in de hoofdstukken 2, 3 en 4 ‘uitkeringsnorm’ worden gelezen als ‘uitkeringsnorm inclusief de op grond van artikel 12 van de Participatiewet verleende bijzondere bijstand’. </text:p>
            <text:p text:style-name="al">4. Bij toepassing van het tweede lid, onderdeel b, moet in de hoofdstukken 2, 3 en 4 ‘uitkeringsnorm’ worden gelezen als ‘de verleende bijzondere bijstand’. </text:p>
            <text:p text:style-name="al"/>
            <text:p text:style-name="al">
            <text:span text:style-name="nadrukvet">Artikel 7. Schriftelijke waarschuwing</text:span>
          </text:p>
            <text:p text:style-name="al">Bij elke verwijtbare gedraging genoemd in de artikelen 8, 9,12,13 en 14 van deze verordening kan worden afgezien van het toepassen van de verlaging. Er kan worden volstaan met het geven van een schriftelijkewaarschuwing, tenzij het niet of niet behoorlijk nakomen van de maatregelwaardige gedraging plaatsvindt binnen een periode van een jaar te rekenen vanaf de datum waarop eerder aan de belanghebbende eenschriftelijke waarschuwing bekend is gemaakt.</text:p>
            <text:p text:style-name="al"/>
            <text:p text:style-name="al">
            <text:span text:style-name="nadrukvet">Hoofdstuk 2. Niet nakomen van de niet geüniformeerde verplichtingen met betrekking tot de arbeidsinschakeling </text:span>
          </text:p>
            <text:p text:style-name="al"/>
            <text:p text:style-name="al">
            <text:span text:style-name="nadrukvet">Artikel 8. Gedragingen Participatiewet </text:span>
          </text:p>
            <text:p text:style-name="al">Gedragingen van een belanghebbende waardoor een verplichting op grond van de artikelen 9, 9a, 17, tweede lid en 55 van de Participatiewet niet of onvoldoende wordt nagekomen, worden onderscheiden in de volgende categorieën: </text:p>
            <text:p text:style-name="al">1. eerste categorie: Bij de volgende gedraging wordt de uitkering gedurende één maand met 10% van de uitkeringsnorm verlaagd: het zich niet tijdig laten registreren als werkzoekende bij het Uitvoeringsinstituut werknemersverzekeringen of het niet tijdig laten verlengen van de registratie. </text:p>
            <text:p text:style-name="al">2. tweede categorie: Bij de volgende gedraging wordt de uitkering gedurende één maand met 30% van de uitkeringsnorm verlaagd: het nalaten van handelingen die gericht zijn op het verkrijgen van algemeen geaccepteerde arbeid.</text:p>
            <text:p text:style-name="al">3. derde categorie: Bij de volgende gedragingen wordt de uitkering gedurende één maand met 50% van de uitkeringsnorm verlaagd:</text:p>
            <text:p text:style-name="al">a. het niet of onvoldoende meewerken aan het opstellen, uitvoeren en evalueren van een plan van aanpak als bedoeld in artikel 44a van de Participatiewet; </text:p>
            <text:p text:style-name="al">b. 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text:p>
            <text:p text:style-name="al">c. 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p text:style-name="al">d. het niet of onvoldoende verrichten van een door het college opgedragen tegenprestatie naar vermogen als bedoeld in artikel 9, eerste lid, onderdeel c, van de Participatiewet; </text:p>
            <text:p text:style-name="al">e. het niet of onvoldoende gebruik maken van een door het college aangeboden voorziening gericht op arbeidsinschakeling zoals bedoeld in artikel 9, eerste lid onderdeel b van de Participatiewet en artikel 10, eerste lid van de Participatiewet voor zover dit niet heeft geleid tot het geen doorgang vinden of tot voortijdige beëindiging van die voorziening;</text:p>
            <text:p text:style-name="al">f. het niet of onvoldoende nakomen van de medewerkingsverplichting als bedoeld in artikel 17, tweede lid, van de Participatiewet.</text:p>
            <text:p text:style-name="al">4. vierde categorie: Bij de volgende gedraging wordt de uitkering gedurende één maand met 100% van de uitkeringsnorm verlaagd: het niet of onvoldoende gebruik maken van een door het college aangeboden voorziening gericht op arbeidsinschakeling zoals bedoeld in artikel 9 lid 1 onderdeel b van de Participatiewet en artikel 10 lid 1 van de Participatiewet voor zover dit heeft geleid tot het geen doorgang vinden of tot voortijdige beëindiging van die voorziening.</text:p>
            <text:p text:style-name="al"/>
            <text:p text:style-name="al">
            <text:span text:style-name="nadrukvet">Artikel 9. Gedragingen IOAW en IOAZ</text:span>
          </text:p>
            <text:p text:style-name="al">Gedragingen van een belanghebbende waardoor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 </text:p>
            <text:p text:style-name="al">1. eerste categorie: Bij de volgende gedraging wordt de uitkering gedurende één maand met 10% van de uitkeringsnorm verlaagd: het zich niet tijdig laten registreren als werkzoekende bij het Uitvoeringsinstituut werknemersverzekeringen of het niet tijdig laten verlengen van de registratie. </text:p>
            <text:p text:style-name="al">2. tweede categorie: Bij de volgende gedragingen wordt de uitkering gedurende één maand met 30% van de uitkeringsnorm verlaagd: het niet of in onvoldoende mate meewerken aan een onderzoek naar de mogelijkheden tot arbeidsinschakeling, dan wel aan een onderzoek naar geschiktheid voor scholing op opleiding.</text:p>
            <text:p text:style-name="al">3. derde categorie: Bij de volgende gedragingen wordt de uitkering gedurende één maand met 50% van de uitkeringsnorm verlaagd: </text:p>
            <text:p text:style-name="al">a.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 </text:p>
            <text:p text:style-name="al">b.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 </text:p>
            <text:p text:style-name="al">c.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 </text:p>
            <text:p text:style-name="al">4. vierde categorie: Bij de volgende gedragingen wordt de uitkering gedurende één maand met 100% van de uitkeringsnorm verlaagd:</text:p>
            <text:p text:style-name="al">a.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 of; </text:p>
            <text:p text:style-name="al">b. aan de beëindiging van zijn dienstbetrekking een dringende reden ten grondslag ligt in de zin van artikel 678van Boek 7 van het Burgerlijk Wetboek en een persoon ter zake een verwijt kan worden gemaakt, of </text:p>
            <text:p text:style-name="al">c. de dienstbetrekking van belanghebbende is beëindigd door of op zijn verzoek zonder dat aan de voortzetting ervan zodanige bezwaren waren verbonden, dat deze voortzetting redelijkerwijs niet van hem zou kunnen worden gevergd, of; </text:p>
            <text:p text:style-name="al">d. belanghebbende nalaat algemeen geaccepteerde arbeid te aanvaarden of behouden, of; </text:p>
            <text:p text:style-name="al">e. belanghebbende door eigen toedoen geen algemeen geaccepteerde arbeid verkrijgt.</text:p>
            <text:p text:style-name="al"/>
            <text:p text:style-name="al">
            <text:span text:style-name="nadrukvet">Hoofdstuk 3. Niet nakomen van de geüniformeerde verplichtingen met betrekking tot de arbeidsinschakeling </text:span>
          </text:p>
            <text:p text:style-name="al"/>
            <text:p text:style-name="al">
            <text:span text:style-name="nadrukvet">Artikel 10. Duur verlaging bij schending geüniformeerde arbeidsverplichting</text:span>
          </text:p>
            <text:p text:style-name="al">Als een belanghebbende een verplichting als bedoeld in artikel 18, vierde lid, van de Participatiewet niet of onvoldoende nakomt, bedraagt de verlaging 100% van de bijstandsnorm gedurende één maand. </text:p>
            <text:p text:style-name="al"/>
            <text:p text:style-name="al">
            <text:span text:style-name="nadrukvet">Artikel 11. Verrekenen verlaging</text:span>
          </text:p>
            <text:p text:style-name="al">1. Het bedrag van de verlaging, bedoeld in artikel 10, wordt toegepast over de maand van oplegging van de verlaging en de volgende twee maanden als bijzondere omstandigheden dit rechtvaardigen. </text:p>
            <text:p text:style-name="al">2. Als sprake is van een verlaging op grond van artikel 18, vierde lid, onderdeel a, van de Participatiewet, vindt geen verrekening als bedoeld in het eerste lid plaats. </text:p>
            <text:p text:style-name="al"/>
            <text:p text:style-name="al">
            <text:span text:style-name="nadrukvet">Hoofdstuk 4. Overige gedragingen die leiden tot een verlaging</text:span>
          </text:p>
            <text:p text:style-name="al"/>
            <text:p text:style-name="al">
            <text:span text:style-name="nadrukvet">Artikel 12. Tekortschietend besef van verantwoordelijkheid </text:span>
          </text:p>
            <text:p text:style-name="al">Indien een belanghebbende een tekortschietend besef van verantwoordelijkheid voor de voorziening in het bestaan heeft betoond als bedoeld in artikel 18, tweede lid, van de Participatiewet, wordt de uitkering verlaagd:</text:p>
            <text:p text:style-name="al">a. met 100% van de uitkeringsnorm gedurende één maand, indien belanghebbende verwijtbaar geen of geen volledig recht heeft op een uitkering krachtens een sociale verzekering of daarmee naar aard en doel overeenkomende buitenlandse regeling of private verzekering of andere voorliggende voorziening, dan wel het verwijtbaar verliezen van een zodanig recht;</text:p>
            <text:p text:style-name="al">b met 100% van de uitkeringsnorm gedurende één maand, indien belanghebbende verwijtbaar werkloos is en onvoldoende rechten heeft opgebouwd om in aanmerking te komen voor een voorliggende voorziening. </text:p>
            <text:p text:style-name="al">c. met 10% van de uitkeringsnorm per maand gedurende de periode waarop belanghebbende niet op uitkering zou zijn aangewezen indien hij op verantwoorde wijze de middelen waarover hij beschikte of redelijkerwijze kon beschikken zou hebben aangewend;</text:p>
            <text:p text:style-name="al">d. met 50% van de uitkeringsnorm gedurende twee maanden, indien een voorliggende voorziening in verband met verrekening van de recidiveboete niet tot uitbetaling komt.</text:p>
            <text:p text:style-name="al"/>
            <text:p text:style-name="al">
            <text:span text:style-name="nadrukvet">Artikel 13. Zeer ernstige misdragingen</text:span>
          </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toegepast van 100% van de uitkeringsnorm gedurende 1 maand. </text:p>
            <text:p text:style-name="al"/>
            <text:p text:style-name="al">
            <text:span text:style-name="nadrukvet">Artikel 13a. Weigeren mee te werken aan het afnemen van de taaltoets</text:span>
          </text:p>
            <text:p text:style-name="al">a. Wanneer belanghebbende weigert mee te werken aan het afnemen van de taaltoets zoals staat vermeld in artikel 18b PW, wordt de uitkeringsnorm gedurende één maand met 20% verlaagd. </text:p>
            <text:p text:style-name="al">b. Wanneer belanghebbende blijft weigeren mee te werken aan het afnemen van de taaltoets, wordt de uitkeringsnorm elke volgende maand extra verlaagd met 20% van de uitkeringsnorm. </text:p>
            <text:p text:style-name="al"/>
            <text:p text:style-name="al">
            <text:span text:style-name="nadrukvet">Artikel 14. Niet nakomen van overige verplichtingen</text:span>
          </text:p>
            <text:p text:style-name="al">1. Indien belanghebbende één van de overige aan de uitkering verbonden verplichtingen schendt, Wordt een verlaging toegepast van 20% van de uitkeringsnorm gedurende één maand;</text:p>
            <text:p text:style-name="al">2. In afwijking van het eerste lid wordt de bijstand geweigerd, indien de belanghebbende geen medewerking verleent aan het stellen van zekerheid als bedoeld in artikel 48, derde lid, van de Participatiewet.</text:p>
            <text:p text:style-name="al"/>
            <text:p text:style-name="al">
            <text:span text:style-name="nadrukvet">Hoofdstuk 5. Samenloop en recidive</text:span>
          </text:p>
            <text:p text:style-name="al"/>
            <text:p text:style-name="al">
            <text:span text:style-name="nadrukvet">Artikel 15. Samenloop van gedragingen</text:span>
          </text:p>
            <text:p text:style-name="al">Indien een belanghebbende zich in één kalendermaand schuldig maakt aan meerderegedragingen die het niet nakomen van een verplichting als genoemd in deze verordening of artikel 18, vierde lid, van de Participatiewet, inhouden, wordt er één verlaging toegepast. Voor het bepalen van de hoogte en duur van de verlaging wordt uitgegaan van de gedraging waarop de hoogste verlaging is gesteld. </text:p>
            <text:p text:style-name="al"/>
            <text:p text:style-name="al">
            <text:span text:style-name="nadrukvet">Artikel 16. Recidive</text:span>
          </text:p>
            <text:p text:style-name="al">1. Als een belanghebbende zich binnen twaalf maanden na bekendmaking van een besluit waarmee een verlaging is toegepast vanwege een gedraging als bedoeld in de artikelen 8, 9, 13 en 14 van deze verordening zich opnieuw schuldig maakt aan eenzelfde of hogere verwijtbare gedraging, wordt telkens de duur van de oorspronkelijke verlaging verdubbeld. </text:p>
            <text:p text:style-name="al">2. 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 </text:p>
            <text:p text:style-name="al">3. Met een besluit waarmee een verlaging wordt toegepast wordt gelijkgesteld het besluit om daarvan af te zien op grond van dringende redenen zoals bedoeld in artikel 4, derde lid van deze verordening of artikel 18, tiende lid van de Participatiewet.</text:p>
            <text:p text:style-name="al"/>
            <text:p text:style-name="al">
            <text:span text:style-name="nadrukvet">Hoofdstuk 6. Slotbepalingen</text:span>
          </text:p>
            <text:p text:style-name="al"/>
            <text:p text:style-name="al">
            <text:span text:style-name="nadrukvet">Artikel 17. Hardheidsclausule</text:span>
          </text:p>
            <text:p text:style-name="al">Burgemeester en wethouders kunnen in bijzondere gevallen ten gunste van de belanghebbendeafwijken van de bepalingen van deze verordening, indien toepassing van de verordening totonbillijkheden van overwegende aard leidt.</text:p>
            <text:p text:style-name="al"/>
            <text:p text:style-name="al">
            <text:span text:style-name="nadrukvet">Artikel 18. Onvoorziene situaties</text:span>
          </text:p>
            <text:p text:style-name="al">In de gevallen dat de bepalingen van deze verordening niet voorzien, neemt het college een besluit, waarbij zoveel mogelijk aansluiting wordt gezocht bij vergelijkbare situaties met in achtneming van de individuele omstandigheden van belanghebbende.</text:p>
            <text:p text:style-name="al"/>
            <text:p text:style-name="al">
            <text:span text:style-name="nadrukvet">Artikel 19. Intrekken oude verordening</text:span>
          </text:p>
            <text:p text:style-name="al">De Afstemmingsverordening Participatiewet, IOAW en IOAZ wordt ingetrokken met ingang van 1 april 2017.</text:p>
            <text:p text:style-name="al"/>
            <text:p text:style-name="al">
            <text:span text:style-name="nadrukvet">Artikel 20. Inwerkingtreding en citeertitel</text:span>
          </text:p>
            <text:p text:style-name="al"> 1. Deze verordening treedt in werking op 1 april 2017;</text:p>
            <text:p text:style-name="al">2. Deze verordening wordt aangehaald als: Afstemmingsverordening Participatiewet, IOAW en IOAZ 2017. </text:p>
            <text:p text:style-name="al"/>
            <text:p text:style-name="al">Aldus vastgesteld in de openbare raadsvergadering van 28 maart 2017. </text:p>
            <text:p text:style-name="al"/>
            <text:p text:style-name="al">De griffier, De voorzitter, </text:p>
            <text:p text:style-name="al"/>
            <text:p text:style-name="al">Toelichting</text:p>
            <text:p text:style-name="al"/>
            <text:p text:style-name="al">Algemeen</text:p>
            <text:p text:style-name="al"/>
            <text:p text:style-name="al">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artikel 10 van de verordening is op grond van artikel 18, vijfde lid, van de Participatiewet de duur van de verlaging vastgelegd.</text:p>
            <text:p text:style-name="al"/>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p>
            <text:p text:style-name="al"/>
            <text:p text:style-name="al">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
            <text:p text:style-name="al">Afstemmen in de IOAW en de IOAZ</text:p>
            <text:p text:style-name="al"> 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
            <text:p text:style-name="al">Schenden van de inlichtingenplicht</text:p>
            <text:p text:style-name="al">De bestuurlijke boete is per 1 januari 2013 opnieuw ingevoerd in de Wet werk en bijstand (hierna: WWB en met ingang van 1 januari 2015: Participatiewet), IOAW en IOAZ. Deze moet worden opgelegd bij een schending van de inlichtingenplicht en is in de plaats gekomen van de verlaging van de bijstand.</text:p>
            <text:p text:style-name="al"/>
            <text:p text:style-name="al">Wet taaleis</text:p>
            <text:p text:style-name="al">Sinds 1 januari 2016 is de taaleis als nieuwe verplichting opgenomen in de Participatiewet (artikel 18b van de Participatiewet). Dit artikel bevat een inspanningsverplichting voor bijstandsgerechtigden om de Nederlandse taal te beheersen, voor zover dit noodzakelijk is voor het naar vermogen verkrijgen, aanvaarden en behouden van algemeen geaccepteerde arbeid. Voor schending van deze verplichting geldt dat de bijstand in beginsel trapsgewijs moet worden verlaagd met 20% gedurende 6 maanden in de periode 0-6 maanden na de schriftelijke kennisgeving dat een bijstandsgerechtigde de taal onvoldoende beheerst, 40% gedurende 6 maanden in de periode 6-12 maanden na de schriftelijke kennisgeving en 100% voor onbepaalde tijd na 12 maanden na de schriftelijke kennisgeving (artikel 18b, negende lid, tiende lid en elfde lid, van de Participatiewet). Artikel 18b van de Participatiewet kent een eigen afstemmingsregime waardoor de afstemmingsverordening niet van toepassing is.In dit artikel is echter niets geregeld wanneer belanghebbende weigert om deel te nemen aan het maken van een taaltoets. Wanneer belanghebbende hiervoor geen goede reden heeft zal dit leiden tot een verlaging van de uitkering zoals in deze verordening is geregeld.</text:p>
            <text:p text:style-name="al"/>
            <text:p text:style-name="al"> Artikelsgewijze toelichting</text:p>
            <text:p text:style-name="al"/>
            <text:p text:style-name="al">Enkel die bepalingen die nadere toelichting behoeven worden hier behandeld.</text:p>
            <text:p text:style-name="al"/>
            <text:p text:style-name="al">Artikel 1. Begrippen</text:p>
            <text:p text:style-name="al"> 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Uitkeringsnorm Onder de ‘uitkeringsnorm’ wordt in deze verordening verstaan de in de situatie van belanghebbende geldende bijstandsnorm. Dit is de toepasselijke norm, vermeerderd met toeslagen, en verminderd met verlagingen, alles inclusief vakantietoeslag. Voor zover sprake is van een uitkering op grond van de IOAW of de IOAZ wordt onder uitkeringsnorm verstaan de toepasselijke grondslag zoals bedoeld in artikel 5 van de IOAW en artikel 5 van de IOAZ.</text:p>
            <text:p text:style-name="al"/>
            <text:p text:style-name="al">Artikel 2. Het besluit tot opleggen van een verlaging</text:p>
            <text:p text:style-name="al"> 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 </text:p>
            <text:p text:style-name="al"/>
            <text:p text:style-name="al">Artikel 3</text:p>
            <text:p text:style-name="al">Eerste lid</text:p>
            <text:p text:style-name="al">Op grond van artikel 4.1.2. van de Algemene wet bestuursrecht (Awb) is in een aantal gevallen het horen van de belanghebbende verplicht bij de voorbereiding van het besluit. Deze hoorplicht geldt echter niet bij de voorbereiding van beschikkingen die betrekking hebben op een financiële aanspraak (artikel 4:12 Awb). Wanneer belanghebbende geen gebruik maakt van het aangeboden hoorrecht, vindt het besluit plaats zonder datbetrokkene wordt gehoord.</text:p>
            <text:p text:style-name="al">Tweede lid</text:p>
            <text:p text:style-name="al">Het tweede lid bevat een aantal uitzonderingen op deze hoorplicht. De onderdelen a en b staan ookgenoemd in artikel 4:11 Awb.</text:p>
            <text:p text:style-name="al"/>
            <text:p text:style-name="al">Er zijn gevallen voorstelbaar waarin de geboden spoed eraan in de weg staat belanghebbenden vooraf te horen. Dit artikel biedt het bestuur dan de mogelijkheid daarvan af te zien. De formulering is evenwel zo gekozen dat er sprake moet zijn van een zekere objectiveerbare spoed. Deze situatie zal zich niet snel voordoen. </text:p>
            <text:p text:style-name="al"/>
            <text:p text:style-name="al">Artikel 4. Afzien van verlaging </text:p>
            <text:p text:style-name="al">Afzien van verlagen Het afzien van het toepass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
            <text:p text:style-name="al">Een andere reden om af te zien van het toepassen van een verlaging is dat de gedraging te lang geleden heeft plaatsgevonden (verjaring). Omwille van de effectiviteit (“lik op stuk”) is het nodig dat een verlaging spoedig nadat de gedraging heeft plaatsgehad, wordt opgelegd. </text:p>
            <text:p text:style-name="al"/>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 </text:p>
            <text:p text:style-name="al"/>
            <text:p text:style-name="al">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en/of diens gezin. Daarbij moet worden opgemerkt dat ernstige financiële gevolgen op zichzelf geen reden zijn om van een verlaging af te zien, omdat dit inherent is aan het verlagen van een uitkering. </text:p>
            <text:p text:style-name="al"/>
            <text:p text:style-name="al">Afzien verlagen ook mogelijk bij geüniformeerde arbeidsverplichtingen</text:p>
            <text:p text:style-name="al"> De wet schrijft bij overtreding van een geüniformeerde arbeidsverplichting een afstemming voor van honderd procent van de bijstand gedurende één tot drie maanden. Op grond van artikel 18, tiende lid, van de Participatiewet moet het college een toe te passen maatregel of een toegepaste maatregel afstemmen op de omstandigheden van een belanghebbende en diens mogelijkheden om middelen te verwerven. Dit als - volgens het college - dringende redenen daartoe noodzaken, gelet op bijzondere omstandigheden. Op grond van bijzondere omstandigheden kan het college besluiten de maatregel op een lager niveau, voor een kortere duur of op nul vast te stellen.</text:p>
            <text:p text:style-name="al"/>
            <text:p text:style-name="al">Schriftelijke mededeling in verband met recidive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 </text:p>
            <text:p text:style-name="al"/>
            <text:p text:style-name="al">Artikel 5. Ingangsdatum en tijdvak van een verlaging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 </text:p>
            <text:p text:style-name="al"/>
            <text:p text:style-name="al">Verlagen met terugwerkende kracht voor zover de uitkering nog niet is uitbetaald (tweede lid)</text:p>
            <text:p text:style-name="al">Wanneer een uitkeringsbedrag nog niet (volledig) aan de bijstandsgerechtigde is uitbetaald, kan deverlaging van de uitkering worden toegepast over de maand die nog moet worden uitbetaald. Ditkan zich onder andere voordoen wanneer de aanvraag om een uitkering een gevolg is vanverwijtbare werkloosheid. In zo’n geval wordt op grond van het tweede lid de verlaging vanaf de ingangsdatum van uitkering toegepast</text:p>
            <text:p text:style-name="al"/>
            <text:p text:style-name="al">Verlagen met terugwerkende kracht (derde lid) </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de volledig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Verlaging uitvoeren op nieuwe uitkering (vierde lid)</text:p>
            <text:p text:style-name="al">Een verlaging kan niet los worden gezien van het recht op bijstand. Het opleggen van een verlaging is niet mogelijk als een belanghebbende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wet ontvangt. Het college moet wel rekening houden met de vervaltermijn voor het opleggen van een maatregel zoals bedoeld in artikel 4, eerste lid, onderdeel b van deze verordening. </text:p>
            <text:p text:style-name="al"/>
            <text:p text:style-name="al">Een dergelijke maatregel kan vanwege de samenhang met het recht op bijstand niet bij voorbaat worden opgelegd. Het college moet bij het opnieuw toekennen van het recht op bijstand beoordelen in hoeverre er nog aanleiding bestaat om een verlaging toe te passen. Pas dan is sprake van een afstemmingsbesluit en staat de mogelijkheid van bezwaar tegen de maatregel open.</text:p>
            <text:p text:style-name="al"/>
            <text:p text:style-name="al">Artikel 6. Berekeningsgrondslag</text:p>
            <text:p text:style-name="al"> Uitkeringsnorm </text:p>
            <text:p text:style-name="al">In het eerste lid is het uitgangspunt vastgelegd dat een verlaging wordt berekend over de uitkeringsnorm. Onder de uitkeringsnorm wordt verstaan de wettelijke norm, inclusief gemeentelijke toeslag of verlaging en inclusief vakantietoeslag. Bij een uitkering op grond van de IOAW of de IOAZ wordt gekeken naar de grondslag als bedoeld in artikel 5 van de IOAW respectievelijk van de IOAZ. </text:p>
            <text:p text:style-name="al"/>
            <text:p text:style-name="al">Bijzondere bijstand </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Participatiewet. 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
            <text:p text:style-name="al">De verordening biedt geen ruimte om een verlaging toe te passen op een individuele inkomenstoeslag. </text:p>
            <text:p text:style-name="al"/>
            <text:p text:style-name="al">Artikel 7. Schriftelijke waarschuwing</text:p>
            <text:p text:style-name="al">De verlaging wordt afgestemd op de omstandigheden van de belanghebbende. Indien daartoe eendringende reden aanwezig is, kan het college afzien van de verlaging.Daarnaast houdt het college rekening met de ernst van de gedraging in relatie tot de verlaging. Hetcollege kan, indien het van mening is dat dit meer in verhouding staat met de ernst van degedraging, besluiten geen verlaging toe te passen, maar te volstaan met een waarschuwing.Een schriftelijke waarschuwing kan alleen worden toegepast wanneer de maatregelwaardige gedraging niet plaatsvindt binnen een periode van een jaar gerekend vanaf de datum waarop eerder aan de belanghebbende een schriftelijke waarschuwing bekend is gemaakt. Dit betekent dat twee of meerdere schriftelijke waarschuwingen ter vervanging van een verlaging niet binnen een jaar mogelijk is.</text:p>
            <text:p text:style-name="al"/>
            <text:p text:style-name="al">Artikel 8. Gedragingen Participatiewet</text:p>
            <text:p text:style-name="al"> In artikel 8 worden schendingen van verplichtingen uit de Participatiewet geformuleerd. De verwijtbare gedragingen die zijn genoemd in artikel 8 zijn ondergebracht in categorieën. De categorieën zijn gerangschikt naar toenemende zwaarte. Een gedraging wordt ernstiger geacht naarmate de gedraging meer concrete gevolgen heeft voor het niet verkrijgen of behouden van betaalde arbeid. </text:p>
            <text:p text:style-name="al"/>
            <text:p text:style-name="al">Niet of onvoldoende nakomen van verplichtingen</text:p>
            <text:p text:style-name="al"> 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8 neergelegd dat sprake is van een verwijtbare gedraging bij het niet of onvoldoende nakomen van de verplichtingen. </text:p>
            <text:p text:style-name="al"/>
            <text:p text:style-name="al">Eerste lid: Eerste categorie</text:p>
            <text:p text:style-name="al">De eerste categorie betreft de formele verplichting om zich als werkzoekende in te schrijven bij hetUWV WERKbedrijf en ingeschreven te blijven staan. Er is gekozen voor een verlaging van 10%gedurende één maand, omdat het hier gaat om een administratieve verplichting welke niet directgevolgen heeft voor de uitstroomverplichting.</text:p>
            <text:p text:style-name="al"/>
            <text:p text:style-name="al">Tweede lid: Tweede categorie</text:p>
            <text:p text:style-name="al">De tweede categorie betreft de verplichting tot een actieve opstelling gericht op de arbeidsmarkt, deeigen verantwoordelijkheid van de belanghebbende om bijvoorbeeld voldoende te solliciteren, tevoldoen aan een oproep. Er is gekozen voor een verlaging van 30% gedurende één maand, omdathet hier gaat om een mentaliteitsverandering met betrekking tot de medewerkingsverplichting.</text:p>
            <text:p text:style-name="al"/>
            <text:p text:style-name="al">Derde lid: Derde categorie</text:p>
            <text:p text:style-name="al">In de derde categorie gaat het om gedragingen die direct een aanleiding vormen tot een beroep opuitkering of het zonder noodzaak langer voortduren daarvan. Voorbeelden van deze categorie zijnnegatieve gedragingen bij sollicitaties en onvoldoende meewerken aan het opgestelde plan vanaanpak voor jongeren tot 27 jaar waarin ook sociale activering verplicht kan worden gesteld. Er is gekozen voor een verlaging van 50% gedurende één maand, omdat het hier gaat om eennegatieve houding van belanghebbende en het opwerpen van belemmeringen ten aanzien van het aanvaarden van arbeid c.q. re-integratietraject en om gedragingen die de kansen op arbeidsinschakeling verminderen.</text:p>
            <text:p text:style-name="al"/>
            <text:p text:style-name="al">Inspanningen in eerste vier weken na de melding </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6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8, derde lid, onderdeel b). </text:p>
            <text:p text:style-name="al"/>
            <text:p text:style-name="al">Tegenprestatie</text:p>
            <text:p text:style-name="al">Wanneer aan een uitkeringsgerechtigde de verplichting tot het leveren van een opgedragen tegenprestatie naar vermogen niet naleeft, dienen er gepaste maatregelen te worden opgenomen. De tegenprestatie is een middel om uitkeringsgerechtigde in beweging te krijgen en kan als opstap worden gezien naar een toekomstig re-integratietraject. Maar het kan ook voorkomen dat het middel tegenprestatie het maximale haalbare is. Om te bewerkstelligen dat de opgedragen tegenprestatie ook daadwerkelijk wordt nagekomen, is deze maatregel opgenomen in deze verordening.</text:p>
            <text:p text:style-name="al"/>
            <text:p text:style-name="al">Medewerkingsverplichtin</text:p>
            <text:p text:style-name="al">gBij het schenden van de medewerkingsplicht is de uitoefening van de bevoegdheid tot opschorting en daaropvolgende intrekking alleen aan de orde als het niet nakomen van de medewerkingsplicht van invloed is op het actuele recht op bijstand (artikel 17, tweede lid, van de Participatiewet en artikel 54 van de Participatiewet). Als daarvan geen sprake is, dan resteert het college de bevoegdheid om het recht op bijstand te verlagen op grond van artikel 18, tweede lid, van de Participatiewet en de afstemmingsverordening. Als geen sprake is van een schending van een van de verplichtingen genoemd in artikel 9, eerste lid, of artikel 18, vierde lid, van de Participatiewet, dan is sprake van een schending van de medewerkingsverplichting als bedoeld in artikel 17, tweede lid, van de Participatiewet. Van schending van de medewerkingsverplichting kan bijvoorbeeld sprake zijn als belanghebbende weigert om mee te werken aan een rechtmatig huisbezoek, voor zover dit niet heeft geleid tot beëindiging of intrekking van het recht op bijstand, omdat het recht op bijstand niet kan worden vastgesteld. Ook wanneer belanghebbende niet verschijnt nadat hij is uitgenodigd om bijvoorbeeld zijn re-integratie te bespreken of wanneer belanghebbende niet verschijnt op een uitnodiging bij een onafhankelijke arts om de mogelijkheden tot arbeidsinschakeling te onderzoeken, is er sprake van schending van de medewerkingsverplichting en moet er een verlaging van de uitkering worden overwogen. </text:p>
            <text:p text:style-name="al"/>
            <text:p text:style-name="al">Vierde lid: Vierde categorie</text:p>
            <text:p text:style-name="al">De vierde categorie betreft het niet doorgaan van een re-integratietraject. Er is gekozen voor een verlaging van 100% gedurende één maand, omdat door het eigen toedoen van belanghebbende een door de gemeente noodzakelijk geacht re-integratietraject niet is doorgegaan of is beëindigd. Een re-integratietraject wordt gezien als een eerste opstap naar werk waarbij werknemersvaardigheden worden aangeleerd en arbeidsritme wordt opgedaan. Het niet meewerken aan of het niet voorzetten van een re-integratietraject wordt belanghebbende dan ook ernstig toegerekend. </text:p>
            <text:p text:style-name="al"/>
            <text:p text:style-name="al">Artikel 9. Gedragingen IOAW en IOAZ</text:p>
            <text:p text:style-name="al"> In artikel 9 worden schendingen van verplichtingen uit de IOAW en IOAZ geformuleerd. De verwijtbare gedragingen die zijn genoemd in artikel 9, zijn ondergebracht in categorieën. De categorieën zijn gerangschikt naar toenemende zwaarte. Een gedraging wordt ernstiger geacht naarmate de gedraging meer concrete gevolgen heeft voor het niet aanvaarden, verkrijgen of behouden van betaalde arbeid. </text:p>
            <text:p text:style-name="al"/>
            <text:p text:style-name="al">Eerste lid: Eerste categorie</text:p>
            <text:p text:style-name="al">De eerste categorie betreft de formele verplichting om zich als werkzoekende in te schrijven bij hetUWV WERKbedrijf en ingeschreven te blijven staan. Er is gekozen voor een verlaging van 10%gedurende één maand, omdat het hier gaat om een administratieve verplichting welke niet directgevolgen heeft voor de uitstroomverplichting.</text:p>
            <text:p text:style-name="al"/>
            <text:p text:style-name="al">Tweede lid: Tweede categorie</text:p>
            <text:p text:style-name="al">De tweede categorie betreft de verplichting tot een actieve opstelling gericht op de arbeidsmarkt, deeigen verantwoordelijkheid van de belanghebbende om bijvoorbeeld mee te werken aan een onderzoek naar de mogelijkheden tot arbeidsinschakeling, scholing en opleiding. Er is gekozen voor een verlaging van 30% gedurende één maand, omdat het hier gaat om een mentaliteitsverandering met betrekking tot de medewerkingsverplichting.</text:p>
            <text:p text:style-name="al"/>
            <text:p text:style-name="al">Derde lid: Derde categorie</text:p>
            <text:p text:style-name="al">In de derde categorie gaat het om gedragingen die direct een aanleiding vormen tot een beroep opuitkering of het zonder noodzaak langer voortduren daarvan, zoals negatieve gedragingen bij sollicitaties. Er is gekozen voor een verlaging van 50% gedurende één maand, omdat het hier gaat om eennegatieve houding van belanghebbende en het opwerpen van belemmeringen ten aanzien van hetaanvaarden van arbeid c.q. re-integratietraject en om gedragingen die de kansen op arbeidsinschakeling verminderen.</text:p>
            <text:p text:style-name="al"/>
            <text:p text:style-name="al">Tegenprestatie</text:p>
            <text:p text:style-name="al">Wanneer een uitkeringsgerechtigde de verplichting tot het leveren van een opgedragen tegenprestatie naar vermogen niet naleeft, dienen er gepaste maatregelen te worden opgenomen. De tegenprestatie is een middel om uitkeringsgerechtigde in beweging te krijgen en kan als opstap worden gezien naar een toekomstig re-integratietraject. Maar het kan ook voorkomen dat het middel tegenprestatie het maximale haalbare is. Om te bewerkstelligen dat de opgedragen tegenprestatie ook daadwerkelijk wordt nagekomen, is deze maatregel opgenomen in deze verordening.</text:p>
            <text:p text:style-name="al"/>
            <text:p text:style-name="al">Vierde lid: Vierde categorie</text:p>
            <text:p text:style-name="al">Het betreft hier niet gebruik maken van een aangeboden re-integratietraject dan wel het vroegtijdig beëindigen hiervan door toedoen van de uitkeringsgerechtigde Er is gekozen voor een verlaging van 100% gedurende één maand, omdat dit een zware gedraging is, omdat een re-integratietraject als voorbode van een betaalde baan kan worden aangemerkt. Ook wanneer er sprake is van verwijtbare werkloosheid of de uitkeringsgerechtigde weigert om een baan te accepteren. Wordt er een verlaging toegepast van 100% gedurende 1 maand, omdat men door eigen toedoen (langer) een beroep op een IOAW-uitkering moet doen.</text:p>
            <text:p text:style-name="al"/>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a. aan de beëindiging van zijn dienstbetrekking een dringende reden ten grondslag ligt in de zin van artikel 678 van Boek 7 van het Burgerlijk Wetboek en de belanghebbende ter zake een verwijt kan worden gemaakt; </text:p>
            <text:p text:style-name="al"/>
            <text:p text:style-name="al">In artikel 678 van Boek 7 van het Burgerlijk wetboek staan de navolgende dringende redenen vermeld die ten gevolge hebben dat van de werkgever redelijkerwijze niet kan worden gevergd om de arbeidsovereenkomst te laten voortduren. Dringende redenen zullen onder andere aanwezig geacht kunnen worden: </text:p>
            <text:p text:style-name="al">a. wanneer de werknemer bij het sluiten van de overeenkomst de werkgever heeft misleid door het vertonen van valse of vervalste getuigschriften, of deze opzettelijk valse inlichtingen heeft gegeven omtrent de wijze waarop zijn vorige arbeidsovereenkomst is geëindigd; </text:p>
            <text:p text:style-name="al">b. wanneer hij in ernstige mate de bekwaamheid of geschiktheid blijkt te missen tot de arbeid waarvoor hij zich heeft verbonden; </text:p>
            <text:p text:style-name="al">c. wanneer hij zich ondanks waarschuwing overgeeft aan dronkenschap of ander liederlijk gedrag; </text:p>
            <text:p text:style-name="al">d. wanneer hij zich schuldig maakt aan diefstal, verduistering, bedrog of andere misdrijven, waardoor hij het vertrouwen van de werkgever onwaardig wordt; </text:p>
            <text:p text:style-name="al">e. wanneer hij de werkgever, diens familieleden of huisgenoten, of zijn medewerknemers mishandelt, grovelijk beledigt of op ernstige wijze bedreigt; </text:p>
            <text:p text:style-name="al">f. wanneer hij de werkgever, diens familieleden of huisgenoten, of zijn medewerknemers verleidt of tracht te verleiden tot handelingen, strijdig met de wetten of de goede zeden; </text:p>
            <text:p text:style-name="al">g. wanneer hij opzettelijk, of ondanks waarschuwing roekeloos, eigendom van de werkgever beschadigt of aan ernstig gevaar blootstelt; </text:p>
            <text:p text:style-name="al">h. wanneer hij opzettelijk, of ondanks waarschuwing roekeloos, zich zelf of anderen aan ernstig gevaar blootstelt; i. wanneer hij bijzonderheden aangaande de huishouding of het bedrijf van de werkgever, die hij behoorde geheim te houden, bekendmaakt; </text:p>
            <text:p text:style-name="al">j. wanneer hij hardnekkig weigert te voldoen aan redelijke bevelen of opdrachten, hem door of namens de werkgever verstrekt; </text:p>
            <text:p text:style-name="al">k. wanneer hij op andere wijze grovelijk de plichten veronachtzaamt, welke de arbeidsovereenkomst hem oplegt; </text:p>
            <text:p text:style-name="al">. wanneer hij door opzet of roekeloosheid buiten staat geraakt of blijft de bedongen arbeid te verrichten. </text:p>
            <text:p text:style-name="al"/>
            <text:p text:style-name="al">b. de dienstbetrekking is beëindigd door of op verzoek van de belanghebbende zonder dat aan de voortzetting ervan zodanige bezwaren waren verbonden, dat deze voortzetting redelijkerwijs niet van hem zou kunnen worden gevergd. Als sprake is van een situatie zoals hierboven vermeld dan kan het college de uitkering tijdelijk weigeren. Beide situaties spelen zich af voorafgaand aan de aanvraag van de uitkering.</text:p>
            <text:p text:style-name="al"/>
            <text:p text:style-name="al">Als sprake is van een situatie zoals hieronder vermeldt, kan het college de uitkering blijvend weigeren. Beide situaties spelen zich af tijdens de uitkeringsverstrekking.a. de belanghebbende nalaat algemeen geaccepteerde arbeid te aanvaarden of behouden; of b. de belanghebbende door eigen toedoen geen algemeen geaccepteerde arbeid verkrijgt. </text:p>
            <text:p text:style-name="al"/>
            <text:p text:style-name="al">De uitkering wordt echter niet geweigerd, maar er wordt een verlaging opgelegd van 100% gedurende 1 maand. </text:p>
            <text:p text:style-name="al"/>
            <text:p text:style-name="al">Artikel 10. Duur verlaging bij schending</text:p>
            <text:p text:style-name="al"> geüniformeerde arbeidsverplichting 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
            <text:p text:style-name="al">Artikel 11. Verrekenen verlaging</text:p>
            <text:p text:style-name="al"> Het colleg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belanghebbende tot inkeer komt, wordt de verlaging stopgezet en ontvangt belanghebbende weer de volledige uitkering (artikel 18, elfde lid, van de Participatiewet). Het gaat hier om een facultatieve bepaling</text:p>
            <text:p text:style-name="al"/>
            <text:p text:style-name="al">Verrekenen bij bijzondere omstandigheden</text:p>
            <text:p text:style-name="al"> Er is voor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 vergroting schuldenproblematiek; - (dreigende) huisuitzetting; - afsluiting van gas en elektriciteit. </text:p>
            <text:p text:style-name="al"/>
            <text:p text:style-name="al">De maand van oplegging </text:p>
            <text:p text:style-name="al">In het eerste en tweede lid wordt gesproken over de "maand van oplegging". Deze term is overgenomen uit artikel 18, vijfde lid, van de Participatiewet. Met de "maand van oplegging" wordt in deze verordening bedoeld: de maand waarin de bijstand feitelijk wordt verlaagd (dus de maatregel geëffectueerd wordt).</text:p>
            <text:p text:style-name="al"/>
            <text:p text:style-name="al">Toedeling over drie maanden bij lichtere overtredingen</text:p>
            <text:p text:style-name="al"> Is er sprake van een overtreding van een geüniformeerde arbeidsverplichting (m.u.v. een gedraging vermeldt in artikel 18, vierde lid onderdeel a van de Participatiewet), dan kan worden verrekend over drie maanden. Aan de maand van oplegging en aan de twee daaropvolgende maanden wordt een derde van het bedrag van de verlaging toebedeeld. Dit betekent dat in de maand van oplegging van de maatregel en de daaropvolgende twee maanden de inhouding in beginsel 33,33% bedraagt.</text:p>
            <text:p text:style-name="al"/>
            <text:p text:style-name="al">Geen verrekening bij niet aanvaarden of behouden algemeen geaccepteerde arbeid (tweede lid)</text:p>
            <text:p text:style-name="al">In het tweede lid is bepaald dat als sprake is van een verlaging op grond van artikel 18, vierde lid, onderdeel a, van de Participatiewet, geen verrekening plaatsvindt zoals bedoeld in artikel 11, eerste lid. Het betreft het niet aanvaarden of behouden van algemeen geaccepteerde arbeid. Deze keuze is gebaseerd op de zwaarte van de gedraging. </text:p>
            <text:p text:style-name="al"/>
            <text:p text:style-name="al">Geen verrekening bij recidive Is er sprake van een tweede of volgende schending van een geüniformeerde arbeidsverplichting binnen de recidivetermijn, dan is verrekenen van de maatregel niet mogelijk. Artikel 11 bepaalt immers dat verrekenen uitsluitend mogelijk is bij een gedraging zoals bedoeld in artikel 10 van deze verordening én als sprake is van bijzondere omstandigheden. Recidive is niet geregeld in artikel 10, maar in artikel 16, derde lid, van deze verordening en artikel 18, zesde, zevende en achtste lid, van de Participatiewet. Daarom is verrekenen bij recidive niet mogelijk.</text:p>
            <text:p text:style-name="al"/>
            <text:p text:style-name="al">Geen verrekening bij maatregel wegens schending andere gedragingen Verrekening bij maatregelen voor schendingen van andere gedragingen dan de geüniformeerde arbeidsverplichtingen, is niet mogelijk. Dit volgt uit artikel 11 van deze verordening en artikel 18, vijfde lid, van de Participatiewet.</text:p>
            <text:p text:style-name="al"/>
            <text:p text:style-name="al">Artikel 12. Tekortschietend besef van verantwoordelijkheid</text:p>
            <text:p text:style-name="al"> Onderdeel a</text:p>
            <text:p text:style-name="al">Aan de Participatiewet ligt het beginsel ten grondslag dat eenieder in eerste instantie in zijn eige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 • het te snel interen van vermogen; • het door eigen schuld verliezen van het recht op een uitkering; • het door eigen schuld te laat aanvragen van een voorliggende voorziening;• wanneer door verrekening van de recidiveboete de uitbetaling van een andere sociale zekerheidsuitkering niet tot uitbetaling komt;• het niet nakomen van de verplichting tot instellen van een alimentatievordering;• Onvoldoende of geen inzet getoond om een uitkeringsaanvraag te voorkomen.</text:p>
            <text:p text:style-name="al"/>
            <text:p text:style-name="al">Onderdeel b</text:p>
            <text:p text:style-name="al">Wanneer belanghebbende voor de datum van aanvraag van een uitkering verwijtbaar werkloos is, is het niet mogelijk om de uitkering van belanghebbende tijdelijk te verlagen op grond van artikel 18, lid 5 PW. De reden hiervan is dat de verplichtingen vermeldt in artikel 9 lid 1 PW, pas gaat gelden vanaf het moment dat belanghebbende zich heeft gemeld voor het aanvragen van een uitkering als bedoeld in artikel 44, lid 2 PW. Wanneer belanghebbende door de verwijtbaarheid niet in aanmerking komt voor een voorliggende voorziening, wordt op grond van artikel 12, onderdeel a van deze verordening een verlaging opgelegd. Heeft belanghebbende echter niet voldoende rechten opgebouwd om voor een voorliggende voorziening in aanmerking te komen, dan kan op grond van dit onderdeel de uitkering tijdelijk worden verlaagd. </text:p>
            <text:p text:style-name="al"/>
            <text:p text:style-name="al">Onderdeel c</text:p>
            <text:p text:style-name="al">Voor wat betreft het op reguliere wijze interen van het vermogen wordt uitgegaan van een bedragdat gelijk is aan anderhalf maal de van toepassing zijnde bijstandsuitkering. Eventuele inkomstendienen hierop in mindering te worden gebracht. Verder dient rekening te worden gehouden met eeneventuele noodzaak tot (her)inrichting. Wanneer de noodzaak hiervoor aanwezig is mag een bedrag van anderhalf maal het bedrag dat hiervoor wordt genoemd in de Nibudnormen, worden meegenomen voor deze (her)inrichting. De verlaging bedraagt 10% per maand gedurende de periode dat belanghebbende eerder is aangewezen op bijstandsverlening.</text:p>
            <text:p text:style-name="al"/>
            <text:p text:style-name="al">Onderdeel d</text:p>
            <text:p text:style-name="al">De Ioaw, Ioaz, maar ook de Ziektewet, WAO, AOW en WW, kennen een afwijkende regeling ten opzichte van de Participatiewet als het gaat om verrekening van de recidiveboete. Er ligt een verplichting om de recidiveboete gedurende maximaal vijf jaar te verrekenen met de uitkering zonder inachtneming van de beslagvrije voet. Uitkeringsgerechtigden die door volledige verrekening van de recidiveboete geen inkomen hebben, kunnen zo nodig een beroep doen op de een uitkering ingevolge de Participatiewet. De desbetreffende wet wordt dan niet meer als een passende voorliggende voorziening aangemerkt. Wanneer in zo’n geval een beroep wordt gedaan op een uitkering op grond van de Participatiewet dient een verlaging te worden toegepast van 50% gedurende twee maanden wegens tekortschietend besef van verantwoordelijkheid voor de voorziening in het bestaan. </text:p>
            <text:p text:style-name="al"/>
            <text:p text:style-name="al">Artikel 13. Zeer ernstige misdragingen </text:p>
            <text:p text:style-name="al">Participatiewet (eerste lid) </text:p>
            <text:p text:style-name="al">Onder de term 'zeer ernstige misdraging' dient in elk geval te worden verstaan: elke vorm van ongewenst en agressief fysiek contact ten opzichte van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
            <text:p text:style-name="al">Het gaat dus om alle vormen van zeer ernstige misdragingen tegenover de met de uitvoering van de Participatiewet belaste personen en instanties (college, ambtenaren en medewerkers van re-integratiebedrijven) tijdens het verrichten van hun werkzaamheden.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 Met ingang van 1 januari 2015 is de verplichting om zich te onthouden van zeer ernstige misdragingen een zelfstandige verplichting die is opgenomen in artikel 9, zesde lid, van de Participatiewet, artikel 37, eerste lid, onder g, van de IOAW en artikel 37, eerste lid, onder g IOAZ.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p>
            <text:p text:style-name="al"/>
            <text:p text:style-name="al">Artikel 13a. Weigeren mee te werken aan het afnemen van de taaltoets</text:p>
            <text:p text:style-name="al">Op grond van artikel 18b, lid 2 PW neemt Het college een toets af bij belanghebbende, indien belanghebbende: </text:p>
            <text:p text:style-name="al">a. niet gedurende acht jaar Nederlandstalig onderwijs heeft gevolgd;</text:p>
            <text:p text:style-name="al">b. geen diploma inburgering als bedoeld in artikel 7, tweede lid, onderdeel a, van de Wet inburgering kan overleggen; en</text:p>
            <text:p text:style-name="al">c. geen ander document kan overleggen waaruit blijkt dat hij de vaardigheden in de Nederlandse taal beheerst.</text:p>
            <text:p text:style-name="al"/>
            <text:p text:style-name="al">In artikel 18b PW is niets geregeld hoe er gehandeld moet worden wanneer belanghebbende niet wil meewerken aan het afnemen van de taaltoets. Dit dient geregeld te worden door een grondslag te creëren in de deze verordening. De uitkeringsnorm wordt op grond van artikel 18b, lid 9 PW verlaagd met 20% van de uitkeringsnorm gedurende zes maanden, wanneer belanghebbende zich niet bereidt verklaart aan te vangen met het verwerven van de vaardigheden in de Nederlandse taal. Ditzelfde percentage wordt gehanteerd wanneer men weigert mee te werken aan het afnemen van de taaltoets, maar dan gedurende een periode van één maand. Wanneer belanghebbende blijft weigeren om deel te nemen aan het afnemen van de taaltoets, wordt de uitkering elke volgende maand extra verlaagd met 20% van de uitkeringsnorm. Artikel 14. Niet nakomen van overige verplichtingen Eerste lidAan de bijstand kunnen aanvullende verplichtingen worden gekoppeld. Specifiek moet dan wordengedacht aan:• Het college kan vanaf de dag van melding als bedoeld in artikel 44, tweede lid, van de Participatiewet verplichtingen opleggen die strekken tot arbeidsinschakeling, dan wel die verband houden met aard en doel van een bepaalde vorm van bijstand en die strekken tot zijn vermindering of beëindiging. Een verplichting kan, op advies van een arts, inhouden het zich onderwerpen aan een noodzakelijke behandeling van medische aard. • Het instellen van een verzoek tot toekenning van een uitkering tot levensonderhoud voor kinderen verschuldigd krachtens Boek 1 van het Burgerlijk Wetboek (alimentatie) kan door het college als verplichting aan de bijstand worden verbonden, indien de belanghebbende hierop aanspraak heeft;• Het college kan aan de uitkering op grond van het Bbz verplichtingen verbinden gericht op een doelmatige bedrijfs- of beroepsuitoefening.</text:p>
            <text:p text:style-name="al">De verlaging die wordt toegepast bedraagt 20% van de uitkeringsnorm gedurende één maand.</text:p>
            <text:p text:style-name="al">Tweede lid</text:p>
            <text:p text:style-name="al">Wanneer belanghebbende weigert medewerking te verlenen aan het stellen van zekerheid, zoals staat vermeld in artikel 48, lid 3 Participatiewet, wordt in afwijking van het 1e lid, de uitkering geweigerd. </text:p>
            <text:p text:style-name="al"/>
            <text:p text:style-name="al">Artikel 15. Samenloop van gedragingen</text:p>
            <text:p text:style-name="al"> De regeling voor de samenloop van gedragingen heeft betrekking op verschillende gedragingenvan een belanghebbende die in één kalendermaand plaatsvinden. Indien hiervan sprake is, dandient voor het toepassen van de verlaging te worden uitgegaan van de gedraging waarop dezwaarste verlaging van toepassing is.</text:p>
            <text:p text:style-name="al"/>
            <text:p text:style-name="al">Artikel 16. Recidive Verdubbeling duur verlaging </text:p>
            <text:p text:style-name="al">Als binnen twaalf maanden na een eerste verwijtbare gedraging wederom sprake is van een verwijtbare gedraging waarmee dezelfde of een hoger gerangschikte verplichting wordt geschonden, wordt de grotere mate van verwijtbaarheid tot uitdrukking gebracht in een verdubbeling van de duur van de verlaging.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 </text:p>
            <text:p text:style-name="al"/>
            <text:p text:style-name="al">Recidive op recidive bij niet geüniformeerde arbeidsverplichtingen </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Is sprake van een derde of volgende schending, dan geldt – evenals bij de eerste keer recidive – dat de de duur van de oorspronkelijke verlaging wordt verdubbeld. </text:p>
            <text:p text:style-name="al"/>
            <text:p text:style-name="al">Telkens wordt de duur van de oorspronkelijke verlaging verdubbeld. Dit is de verlaging die geldt bij een eerste schending van de verplichting. Er is expliciet niet voor gekozen de duur van de vorige verlaging te verdubbelen. Uitgangspunt is verdubbeling van de duur van de oorspronkelijke verlaging. Hiermee wordt stapeling van verdubbeling van de verlaging voorkomen. </text:p>
            <text:p text:style-name="al">Eenzelfde of hogere verwijtbare gedraging vereist voor recidive Voor recidive als bedoeld in het eerste en tweede lid is vereist dat sprake moet zijn van "eenzelfde dan wel een hogere verwijtbare gedraging" als de gedraging waarvoor de eerste verlaging is opgelegd. Voorwaarde is dus dat dezelfde dan wel een hogere gerangschikte verplichting wordt geschonden. Is dit niet het geval, dan moet de verwijtbare gedraging worden aangemerkt als een eerste schending van een verplichting. </text:p>
            <text:p text:style-name="al"/>
            <text:p text:style-name="al">Recidive schending geüniformeerde arbeidsverplichting</text:p>
            <text:p text:style-name="al"> 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 Bij een derde, vierde en volgende schending van een geüniformeerde arbeidsverplichting, telkens binnen twaalf maanden na oplegging van de vorige maatregel, bedraagt de verlaging honderd procent gedurende drie maanden (artikel 18, zevende en achtste lid, van de Participatiewet). </text:p>
            <text:p text:style-name="al"/>
            <text:p text:style-name="al">Artikel 17. Hardheidsclausule </text:p>
            <text:p text:style-name="al">Om de mogelijkheid te hebben om in zeer uitzonderlijke gevallen, waarbij toepassing van de verordening tot onbillijkheden zou leiden, in het voordeel van de belanghebbende af te wijken van de bepalingen van deze verordening is er een hardheidsclausule opgenomen. Indien hiervan gebruik wordt gemaakt, moet dit gemotiveerd worden toegelicht.</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nwaarden</text:p>
            </table:table-cell>
            <table:table-cell office:value-type="string" table:style-name="header.C">
              <text:p text:style-name="headerright"><text:span text:style-name="nr">Nr. 5997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7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7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Rijnwaarden</meta:user-defined>
    <meta:user-defined meta:name="OVERHEID.Informatietype/DC.type">officiële publicatie</meta:user-defined>
    <meta:user-defined meta:name="OVERHEIDgvop.Informatietype/DC.type">Verordeningen</meta:user-defined>
    <meta:user-defined meta:name="OVERHEID.Gemeente/OVERHEID.authority">Rijnwaarden</meta:user-defined>
    <meta:user-defined meta:name="OVERHEID.Gemeente/DCTERMS.publisher">Rijnwaarden</meta:user-defined>
    <meta:user-defined meta:name="OVERHEID.TaxonomieBeleidsagenda/OVERHEID.category">Sociale zekerheid | Organisatie en beleid</meta:user-defined>
    <meta:user-defined meta:name="DC.source">artikel 8 van de Participatiewet]|[1.0:c:BWBR0015703&amp;artikel=8&amp;g=2017-04-01</meta:user-defined>
    <meta:user-defined meta:name="DC.source">artikel 35 van de Wet inkomensvoorziening oudere en gedeeltelijk arbeidsongeschikte werkloze werknemers]|[1.0:c:BWBR0004044&amp;artikel=35&amp;g=2017-01-01</meta:user-defined>
    <meta:user-defined meta:name="DC.source">artikel 35 van de Wet inkomensvoorziening oudere en gedeeltelijk arbeidsongeschikte gewezen zelfstandigen]|[1.0:c:BWBR0004163&amp;artikel=35&amp;g=2017-01-01</meta:user-defined>
    <dc:language>nl</dc:language>
    <meta:user-defined meta:name="OVERHEID.Gemeente/DC.spatial">Zevenaar</meta:user-defined>
    <meta:user-defined meta:name="DC.title">Afstemmingsverordening Participatiewet, IOAW en IOAZ 2017</meta:user-defined>
    <meta:user-defined meta:name="DCTERMS.W3CDTF/DCTERMS.available">2017-04-12</meta:user-defined>
    <meta:user-defined meta:name="DCTERMS.W3CDTF/OVERHEIDop.jaargang">2017</meta:user-defined>
    <meta:user-defined meta:name="OVERHEIDop.publicationIssue">59978</meta:user-defined>
    <meta:user-defined meta:name="OVERHEIDop.betreftRegeling">CVDR601903_1</meta:user-defined>
    <meta:user-defined meta:name="xs:date/OVERHEIDop.startdatum">2017-04-01</meta:user-defined>
    <meta:user-defined meta:name="OVERHEIDop.GmbID/DC.identifier">gmb-2017-59978</meta:user-defined>
    <meta:user-defined meta:name="OVERHEIDop.versieInformatie"/>
  </office:meta>
</office:document-meta>
</file>