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aanbrengen van reclame   tegen de gevel van een winkelpand voor een periode van 19 maanden, Biltstraat   67 te Utrecht, HZ_WABO-17-03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ltstraat 6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38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brengen van reclame tegen de gevel van een winkelpand   voor een periode van 19 ma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7-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997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7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7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reclame   tegen de gevel van een winkelpand voor een periode van 19 maanden, Biltstraat   67 te Utrecht, HZ_WABO-17-038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977</meta:user-defined>
    <meta:user-defined meta:name="OVERHEIDop.GmbID/DC.identifier">gmb-2017-59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AH 67a</meta:user-defined>
    <meta:user-defined meta:name="OVERHEIDop.woonplaats">Utrecht</meta:user-defined>
    <meta:user-defined meta:name="OVERHEIDop.straatnaam">Bilt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344 456351</meta:user-defined>
    <meta:user-defined meta:name="OVERHEIDop.versieInformatie"/>
  </office:meta>
</office:document-meta>
</file>