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schuur aan de Maasdijk 34 in Poederoijen. Zaaknummer: 021480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1-03-2017 een omgevingsvergunning voor het bouwen van een schuur op het adres Maasdijk 34 in Poederoijen.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text:span text:style-name="nadrukvet"/><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9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schuur aan de Maasdijk 34 in Poederoijen. Zaaknummer: 02148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76</meta:user-defined>
    <meta:user-defined meta:name="OVERHEIDop.GmbID/DC.identifier">gmb-2017-59976</meta:user-defined>
    <meta:user-defined meta:name="OVERHEID.TaxonomieBeleidsagenda/OVERHEID.category">Ruimte en infrastructuur | Organisatie en beleid</meta:user-defined>
    <meta:user-defined meta:name="OVERHEIDop.referentienummer">0214805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P 34</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002 421952</meta:user-defined>
    <meta:user-defined meta:name="OVERHEIDop.versieInformatie"/>
  </office:meta>
</office:document-meta>
</file>