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4-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Brummen - Verleende terrasvergunning voor (horeca)gelegenheid Paul Hurenkamp Men&amp;Women, Lunchroom De Serre, Ambachtstraat 40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april 2017</text:p>
            <text:p text:style-name="common-al">Voor:</text:p>
            <text:list text:style-name="id1-3-2-1-1-4">
              <text:list-item text:style-override="id1-3-2-1-1-4-1">
                <text:number>-</text:number>
                <text:p text:style-name="al">(horeca)gelegenheid: Paul Hurenkamp Men&amp;Women, Lunchroom De Serre</text:p>
              </text:list-item>
              <text:list-item text:style-override="id1-3-2-1-1-4-2">
                <text:number>-</text:number>
                <text:p text:style-name="al">locatie: Ambachtstraat 40 in Brummen</text:p>
              </text:list-item>
              <text:list-item text:style-override="id1-3-2-1-1-4-3">
                <text:number>-</text:number>
                <text:p text:style-name="al">periode: vanaf heden tot 7 april 2018</text:p>
              </text:list-item>
              <text:list-item text:style-override="id1-3-2-1-1-4-4">
                <text:number>-</text:number>
                <text:p text:style-name="al">openingstijden: dinsdag tot en met vrijdag van 9.30 uur tot 17.00 uur en zaterdag van</text:p>
                <text:list text:style-name="id1-3-2-1-1-4-4-3">
                  <text:list-item text:style-override="id1-3-2-1-1-4-4-3-1">
                    <text:number>9.</text:number>
                    <text:p text:style-name="al">30 uur tot 16.30 uur.</text:p>
                  </text:list-item>
                </text:list>
              </text:list-item>
            </text:list>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2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997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7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7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terrasvergunning voor (horeca)gelegenheid Paul Hurenkamp Men&amp;Women, Lunchroom De Serre, Ambachtstraat 40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74</meta:user-defined>
    <meta:user-defined meta:name="OVERHEIDop.GmbID/DC.identifier">gmb-2017-59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S 40</meta:user-defined>
    <meta:user-defined meta:name="OVERHEIDop.woonplaats">Brummen</meta:user-defined>
    <meta:user-defined meta:name="OVERHEIDop.straatnaam">Ambacht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37 455804</meta:user-defined>
    <meta:user-defined meta:name="OVERHEIDop.versieInformatie"/>
  </office:meta>
</office:document-meta>
</file>