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werkgeverscommissie griffie gemeente Ede 2010</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d.d. 5 december 2016, zaaknummer 66443; </text:p>
            <text:p text:style-name="al">gelet op artikel 83, eerste lid, van de Gemeentewet;</text:p>
            <text:p text:style-name="al">besluit vast te stellen de Wijzigingsverordening Verordening werkgeverscommissie griffie gemeente Ede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erkgeverscommissie griffie gemeente Ede 2010 wordt als volgt gewijzigd:</text:p>
            <text:p text:style-name="al">A.</text:p>
            <text:p text:style-name="al">Artikel 2, derde lid, komt te luiden: De leden van de werkgeverscommissie worden door de raad benoemd voor de duur van de zittingsperiode van de raad. Voor benoeming komen in aanmerking de fractievoorzitters en de waarnemend voorzitter van de raad in de zin van artikel 77 van de Gemeentewet.</text:p>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achtste dag na die van bekendmaking.</text:p>
          </text:section>
        </text:section>
        <text:section text:name="regeling-sluiting_id1-3-2-3" text:style-name="regeling-sluiting">
          <text:section text:name="ondertekening_id1-3-2-3-1">
            <text:p><text:span text:style-name="functie">Vastgesteld in de openbare vergadering van 6 april 2017, zaaknummer 66443 .</text:span></text:p>
            <text:p><text:span text:style-name="functie">De raad voornoemd,</text:span></text:p>
            <text:p><text:span text:style-name="functie">w.g. G.H. Hagelstein</text:span></text:p>
            <text:p><text:span text:style-name="functie">de griffier,</text:span></text:p>
            <text:p><text:span text:style-name="functie">w.g. C. van der Knaap</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99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werkgeverscommissie griffie gemeente Ede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60</meta:user-defined>
    <meta:user-defined meta:name="OVERHEIDop.GmbID/DC.identifier">gmb-2017-59960</meta:user-defined>
    <meta:user-defined meta:name="OVERHEID.TaxonomieBeleidsagenda/OVERHEID.category">Bestuur | Organisatie en beleid</meta:user-defined>
    <meta:user-defined meta:name="OVERHEID.Gemeente/DC.spatial">Ede</meta:user-defined>
    <meta:user-defined meta:name="DC.source">Gemeentewet, artikel 83, eerste lid;</meta:user-defined>
    <meta:user-defined meta:name="DCTERMS.alternative">66443</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4-2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7716_4</meta:user-defined>
    <meta:user-defined meta:name="OVERHEIDop.versieInformatie"/>
  </office:meta>
</office:document-meta>
</file>