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trokken omgevingsvergunning - Torenlaan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 De omgevingsvergunning verleend op 19 augustus 2004 voor het plaatsen van drie dakkapellen en een erfafscheiding op het perceel Torenlaan 69 te Baarn. De betreffende omgevingsvergunning is op 30 maart 2017 ingetrokken.</text:p>
            <text:p text:style-name="common-al"/>
            <text:p text:style-name="common-al">
            <text:span text:style-name="nadrukondlijn">Bezwaar</text:span>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94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4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ingetrokken omgevingsvergunning - Torenlaan 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43</meta:user-defined>
    <meta:user-defined meta:name="OVERHEIDop.GmbID/DC.identifier">gmb-2017-5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S 69</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58 468375</meta:user-defined>
    <meta:user-defined meta:name="OVERHEIDop.versieInformatie"/>
  </office:meta>
</office:document-meta>
</file>