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uitgebreide procedure), Lichtpenweg 6, het brandveilig gebruik van het pand t.b.v. een hotel, 29-03-2017. Rechtsmiddel: Beroep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uitgebreide procedure), Lichtpenweg 6, het brandveilig gebruik van het pand t.b.v. een hotel, 29-03-2017. Rechtsmiddel: Beroep. 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931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93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93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uitgebreide procedure), Lichtpenweg 6, het brandveilig gebruik van het pand t.b.v. een hotel, 29-03-2017. Rechtsmiddel: Beroe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931</meta:user-defined>
    <meta:user-defined meta:name="OVERHEIDop.GmbID/DC.identifier">gmb-2017-59931</meta:user-defined>
    <meta:user-defined meta:name="OVERHEID.TaxonomieBeleidsagenda/OVERHEID.category">Huisvesting | Organisatie en beleid</meta:user-defined>
    <meta:user-defined meta:name="OVERHEIDop.referentienummer">53508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BA</meta:user-defined>
    <meta:user-defined meta:name="OVERHEIDop.woonplaats">Amersfoort</meta:user-defined>
    <meta:user-defined meta:name="OVERHEIDop.straatnaam">Lichtpe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70 465033</meta:user-defined>
    <meta:user-defined meta:name="OVERHEIDop.versieInformatie"/>
  </office:meta>
</office:document-meta>
</file>