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eestraat 15, 2017-02420, uitbreiding achterzijde,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eestraat 15, 2017-02420, uitbreiding achterzijde,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29</meta:user-defined>
    <meta:user-defined meta:name="OVERHEIDop.GmbID/DC.identifier">gmb-2017-59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 15</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3 488164</meta:user-defined>
    <meta:user-defined meta:name="OVERHEIDop.versieInformatie"/>
  </office:meta>
</office:document-meta>
</file>