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0, Poolsterstraat 11, 6133 V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 op verdieping</text:p>
            <text:p text:style-name="common-al">Locatie: Poolsterstraat 11, 6133 VP Sittard </text:p>
            <text:p text:style-name="common-al">Dossiernummer: Om17.0070</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9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0, Poolsterstraat 11, 6133 V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7</meta:user-defined>
    <meta:user-defined meta:name="OVERHEIDop.GmbID/DC.identifier">gmb-2017-5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P 11</meta:user-defined>
    <meta:user-defined meta:name="OVERHEIDop.woonplaats">Sittard</meta:user-defined>
    <meta:user-defined meta:name="OVERHEIDop.straatnaam">Pools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83 332681</meta:user-defined>
    <meta:user-defined meta:name="OVERHEIDop.versieInformatie"/>
  </office:meta>
</office:document-meta>
</file>