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Kosmonaut 24/24A, het wijzigen van de voorgevel, gevelreclame en het verplaatsen van het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Kosmonaut 24/24A, het wijzigen van de voorgevel, gevelreclame en het verplaatsen van het hekwerk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Kosmonaut 24/24A, het wijzigen van de voorgevel, gevelreclame en het verplaatsen van het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26</meta:user-defined>
    <meta:user-defined meta:name="OVERHEIDop.GmbID/DC.identifier">gmb-2017-59926</meta:user-defined>
    <meta:user-defined meta:name="OVERHEID.TaxonomieBeleidsagenda/OVERHEID.category">Huisvesting | Organisatie en beleid</meta:user-defined>
    <meta:user-defined meta:name="OVERHEIDop.referentienummer">548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4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7 467818</meta:user-defined>
    <meta:user-defined meta:name="OVERHEIDop.versieInformatie"/>
  </office:meta>
</office:document-meta>
</file>