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oeiwerkzaamheden in het buitengebied van Broekland</text:p>
      <text:section text:name="zakelijke-mededeling_id1-3-2" text:style-name="zakelijke-mededeling">
        <text:section text:name="zakelijke-mededeling-tekst_id1-3-2-1" text:style-name="zakelijke-mededeling-tekst">
          <text:section text:name="tekst_id1-3-2-1-1" text:style-name="tekst">
            <text:p text:style-name="common-al">Vanaf 18 april gaat een bedrijf namens de gemeente bomen snoeien in het buitengebied van Broekland. Hierbij kan verkeershinder optreden door vallend hout en een hoogwerker die op de weg staat.</text:p>
            <text:p text:style-name="common-al">Bij het snoeien houden we natuurlijk rekening met de Wet Natuurbeheer (voor heen Flora en Faunawet) </text:p>
            <text:p text:style-name="common-al">Het gaat om de volgende wegen;</text:p>
            <text:p text:style-name="common-al">Broeklanderdijk, Drosteweg, Haansweg, Heetkampsweg, Horstweg, Laarhoeksweg, Langerhorsterweg, Neppelenbroekdijk, Neulemansweg, Pleegsterdijk, Ramelerdijk, Ramelerveldweg, Reuveldsweg en de van Dongenstra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99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oeiwerkzaamheden in het buitengebied van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25</meta:user-defined>
    <meta:user-defined meta:name="OVERHEIDop.GmbID/DC.identifier">gmb-2017-59925</meta:user-defined>
    <meta:user-defined meta:name="OVERHEID.TaxonomieBeleidsagenda/OVERHEID.category">Openbare orde en veiligheid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