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21, Markt 36, 6131 E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childeren en vervangen voegwerk monumentale gevels.</text:p>
            <text:p text:style-name="common-al">Locatie: Markt 36, 6131 EL Sittard </text:p>
            <text:p text:style-name="common-al">Dossiernummer: Om17.0121</text:p>
            <text:p text:style-name="common-al">Verzenddatum besluit: 4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92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21, Markt 36, 6131 E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22</meta:user-defined>
    <meta:user-defined meta:name="OVERHEIDop.GmbID/DC.identifier">gmb-2017-5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6</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86 334372</meta:user-defined>
    <meta:user-defined meta:name="OVERHEIDop.versieInformatie"/>
  </office:meta>
</office:document-meta>
</file>