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Koningstraat 15 te Ewijk- OLO29106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kappen van bomen</text:p>
            <text:p text:style-name="common-al">Locatie : Koningstraat 15 te Ewijk</text:p>
            <text:p text:style-name="common-al">Datum ontvangst: 8 april 2017</text:p>
            <text:p text:style-name="common-al">Zaaknummer ODRN: W.Z17.103135.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91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1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1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Koningstraat 15 te Ewijk- OLO29106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19</meta:user-defined>
    <meta:user-defined meta:name="OVERHEIDop.GmbID/DC.identifier">gmb-2017-59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H 15</meta:user-defined>
    <meta:user-defined meta:name="OVERHEIDop.woonplaats">Ewijk</meta:user-defined>
    <meta:user-defined meta:name="OVERHEIDop.straatnaam">Konin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015 430529</meta:user-defined>
    <meta:user-defined meta:name="OVERHEIDop.versieInformatie"/>
  </office:meta>
</office:document-meta>
</file>