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Softwareweg 6, het wijzigen van het gebruik van het pand t.b.v. een universiteit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Softwareweg 6, het wijzigen van het gebruik van het pand t.b.v. een universiteit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Softwareweg 6, het wijzigen van het gebruik van het pand t.b.v. een universiteit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917</meta:user-defined>
    <meta:user-defined meta:name="OVERHEIDop.GmbID/DC.identifier">gmb-2017-59917</meta:user-defined>
    <meta:user-defined meta:name="OVERHEID.TaxonomieBeleidsagenda/OVERHEID.category">Huisvesting | Organisatie en beleid</meta:user-defined>
    <meta:user-defined meta:name="OVERHEIDop.referentienummer">5416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