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85, Dorpsstraat 18, 6143 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noveren monumentaal pand</text:p>
            <text:p text:style-name="common-al">Locatie: Dorpsstraat 18, 6143 AX Guttecoven </text:p>
            <text:p text:style-name="common-al">Ontvangstdatum: 16 februari 2017</text:p>
            <text:p text:style-name="common-al">Dossiernummer: Om17.008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91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85, Dorpsstraat 18, 6143 AX Guttec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16</meta:user-defined>
    <meta:user-defined meta:name="OVERHEIDop.GmbID/DC.identifier">gmb-2017-5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3AX 18</meta:user-defined>
    <meta:user-defined meta:name="OVERHEIDop.woonplaats">Guttec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65 336078</meta:user-defined>
    <meta:user-defined meta:name="OVERHEIDop.versieInformatie"/>
  </office:meta>
</office:document-meta>
</file>