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ntwerp Omgevingsvergunning - Hermesweg 14 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mesweg 14 C te Baarn</text:span> - Vergunningkenmerk OLO nummer 2556957</text:p>
            <text:p text:style-name="common-al"/>
            <text:p text:style-name="common-al">
            <text:span text:style-name="nadrukondlijn">Zienswijze</text:span>
          </text:p>
            <text:p text:style-name="common-al">Binnen zes weken vanaf de dag waarop dit ontwerpbesluit ter inzage is gelegd kan een ieder schriftelijk een gemotiveerde zienswijze indienen bij burgemeester en wethouders van Baarn, Postbus 1003, 3740 BA Baarn, of bij de Regionale Uitvoeringsdienst (RUD) Utrecht, Archimedeslaan 6, Postbus 85242, 3508 AE Utrecht. Voor het indienen van een mondelinge zienswijze en voor het krijgen van een toelichting dient tijdig een afspraak gemaakt te worden met de heer J.A. Meister, behandelaar RUD. Dit kan via telefoonnummer 030 - 702 3300. Van een mondelinge zienswijze wordt een kort verslag gemaakt. De zienswijze moet ondertekend zijn en ten minste bevatten: de naam en het adres van de indiener; de dagtekening; een omschrijving van het besluit waartegen de zienswijze is gericht; de gronden van het zienswijze (de motiver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991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1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1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Ontwerp Omgevingsvergunning - Hermesweg 14 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915</meta:user-defined>
    <meta:user-defined meta:name="OVERHEIDop.GmbID/DC.identifier">gmb-2017-5991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P 14c</meta:user-defined>
    <meta:user-defined meta:name="OVERHEIDop.woonplaats">Baarn</meta:user-defined>
    <meta:user-defined meta:name="OVERHEIDop.straatnaam">Hermes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703 470490</meta:user-defined>
    <meta:user-defined meta:name="OVERHEIDop.versieInformatie"/>
  </office:meta>
</office:document-meta>
</file>