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072, Egelantier ong., 6163 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Cascobouw winkelpand Unit 5 onderdeel van hal 3-4</text:p>
            <text:p text:style-name="common-al">Locatie: Egelantier ong., 6163 RB Geleen </text:p>
            <text:p text:style-name="common-al">Ontvangstdatum: 14 februari 2017</text:p>
            <text:p text:style-name="common-al">Dossiernummer: Om17.007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991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072, Egelantier ong., 6163 R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10</meta:user-defined>
    <meta:user-defined meta:name="OVERHEIDop.GmbID/DC.identifier">gmb-2017-59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RB 70</meta:user-defined>
    <meta:user-defined meta:name="OVERHEIDop.woonplaats">Geleen</meta:user-defined>
    <meta:user-defined meta:name="OVERHEIDop.straatnaam">Egelantier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456 333620</meta:user-defined>
    <meta:user-defined meta:name="OVERHEIDop.versieInformatie"/>
  </office:meta>
</office:document-meta>
</file>