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voor een nieuwe de gehele inrichting omvattende omgevingsvergunning vanwege wijzigen van de inrichting (verleen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verleend</text:p>
            <text:p text:style-name="common-al">Burgemeester en wethouders van Coevorden maken bekend dat deze omgevingsvergunning is verleend. Deze vergunning heeft de uitgebreide procedure doorlopen.</text:p>
            <text:p text:style-name="common-al">De wijzigingen hebben o.a. betrekking op wijziging van de grens van de inrichting en uitbreiding van het aantal horeca- en muziekevenementen.</text:p>
            <text:p text:style-name="common-al"/>
            <text:p text:style-name="common-al">Ontvangen op 4 juli 2016. Verleend op 29 maart 2017.</text:p>
            <text:p text:style-name="common-al"/>
            <text:p text:style-name="common-al">De beschikking en de bijbehorende stukken liggen van <text:span text:style-name="nadrukvet">13 april </text:span><text:span text:style-name="nadrukvet">tot en met</text:span> <text:span text:style-name="nadrukvet">24 mei 2017</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ruimtelijke ordening,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13976-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90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0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0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3: voor een nieuwe de gehele inrichting omvattende omgevingsvergunning vanwege wijzigen van de inricht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09</meta:user-defined>
    <meta:user-defined meta:name="OVERHEIDop.GmbID/DC.identifier">gmb-2017-5990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abstract">Omgevingsvergunning - verleen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RM 3</meta:user-defined>
    <meta:user-defined meta:name="OVERHEIDop.woonplaats">Erm</meta:user-defined>
    <meta:user-defined meta:name="OVERHEIDop.straatnaam">Steenbakker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189 529830</meta:user-defined>
    <meta:user-defined meta:name="OVERHEIDop.versieInformatie"/>
  </office:meta>
</office:document-meta>
</file>