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atie kerk, Kerkplein 5 6245 KH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voeren van restauratiewerkzaamheden aan de H. Pancratiuskerk, gelegen  op het perceel <text:span text:style-name="nadrukvet">Kerkplein 5 6245 KH Mesch-Eijsden</text:span> (ontvangen 7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9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stauratie kerk, Kerkplein 5 6245 KH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02</meta:user-defined>
    <meta:user-defined meta:name="OVERHEIDop.GmbID/DC.identifier">gmb-2017-59902</meta:user-defined>
    <meta:user-defined meta:name="OVERHEID.TaxonomieBeleidsagenda/OVERHEID.category">Ruimte en infrastructuur | Organisatie en beleid</meta:user-defined>
    <meta:user-defined meta:name="OVERHEIDop.referentienummer">Z-HZ_WABO-2017-000651</meta:user-defined>
    <meta:user-defined meta:name="DCTERMS.abstract">het uitvoeren van restauratie-werkzaamheden aan de H. Pancratius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H 5</meta:user-defined>
    <meta:user-defined meta:name="OVERHEIDop.woonplaats">Eijsd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07 308238</meta:user-defined>
    <meta:user-defined meta:name="OVERHEIDop.versieInformatie"/>
  </office:meta>
</office:document-meta>
</file>