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fferen 60 te Sint-Oeden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realiseren van een extra toegangsdeur in productiehal</text:p>
            <text:p text:style-name="common-al">Globale Locatie: Kofferen 60</text:p>
            <text:p text:style-name="common-al">Zaaknummer: OV-2017-0176</text:p>
            <text:p text:style-name="common-al"/>
            <text:p text:style-name="common-al"> De vergunning is reeds verzonden aan de aanvrager op 06-04-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9896</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896</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896</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fferen 60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896</meta:user-defined>
    <meta:user-defined meta:name="OVERHEIDop.GmbID/DC.identifier">gmb-2017-598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BP 60</meta:user-defined>
    <meta:user-defined meta:name="OVERHEIDop.woonplaats">Sint-Oedenrode</meta:user-defined>
    <meta:user-defined meta:name="OVERHEIDop.straatnaam">Kofferen</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688 396874</meta:user-defined>
    <meta:user-defined meta:name="OVERHEIDop.versieInformatie"/>
  </office:meta>
</office:document-meta>
</file>