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hdadag,  Zuivelcuptoernooi en GéNijboertoernooi in Raalte op respectievelijk 10 en 24 juni en 2 en 3 september</text:span>
          </text:p>
            <text:p text:style-name="common-al">Locatie: Sportpark Tijenraan - Rohdaterrein</text:p>
            <text:p text:style-name="common-al">Besluit: evenementenvergunning (art. 2.25 APV), ontheffing geluid (art. 4.6 APV), ontheffing Zondagswet (art. 3 en/of art. 4 Zondagswet), ontheffing verstrekken zwak alcoholische dranken (art. 35 Drank- en Horecawet), gebruiksvergunning tent (art. 2.1.1 Brandbeveiligingsverordening)</text:p>
            <text:p text:style-name="common-al">Zaaknummer: 1335-2017, 1338-2017 en 1337-2017</text:p>
            <text:p text:style-name="common-al">Datum verzending besluit: 30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89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94</meta:user-defined>
    <meta:user-defined meta:name="OVERHEIDop.GmbID/DC.identifier">gmb-2017-59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AB 63</meta:user-defined>
    <meta:user-defined meta:name="OVERHEIDop.woonplaats">Raalte</meta:user-defined>
    <meta:user-defined meta:name="OVERHEIDop.straatnaam">Zwols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4938 489930</meta:user-defined>
    <meta:user-defined meta:name="OVERHEIDop.versieInformatie"/>
  </office:meta>
</office:document-meta>
</file>