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verige ontheffingen APV (Algemeen Plaatselijke Verordening), Diverse straten, het houden van de  avondvierdaagse Hoogland van 30 mei t/m 2 juni 2017, 29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verige ontheffingen APV (Algemeen Plaatselijke Verordening), Diverse straten, het houden van de  avondvierdaagse Hoogland van 30 mei t/m 2 juni 2017, 29-03-2017. Rechtsmiddel: Bezwaar.</text:p>
            <text:p text:style-name="common-al"/>
            <text:p text:style-name="last-al">Stadsberichten, 05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891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89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89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verige ontheffingen APV (Algemeen Plaatselijke Verordening), Diverse straten, het houden van de  avondvierdaagse Hoogland van 30 mei t/m 2 juni 2017, 29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891</meta:user-defined>
    <meta:user-defined meta:name="OVERHEIDop.GmbID/DC.identifier">gmb-2017-5989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07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CJ 116</meta:user-defined>
    <meta:user-defined meta:name="OVERHEIDop.woonplaats">Hoogland</meta:user-defined>
    <meta:user-defined meta:name="OVERHEIDop.straatnaam">Eng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37 466329</meta:user-defined>
    <meta:user-defined meta:name="OVERHEIDop.versieInformatie"/>
  </office:meta>
</office:document-meta>
</file>