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gelweide 1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dichtmaken van een carport d.m.v. een kozijn en gevelpanelen</text:p>
            <text:p text:style-name="common-al">Zaaknummer: OV-2017-0296</text:p>
            <text:p text:style-name="common-al">Ontvangstdatum: 28-03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988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8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8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gelweide 18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882</meta:user-defined>
    <meta:user-defined meta:name="OVERHEIDop.GmbID/DC.identifier">gmb-2017-59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7LW 18</meta:user-defined>
    <meta:user-defined meta:name="OVERHEIDop.woonplaats">Veghel</meta:user-defined>
    <meta:user-defined meta:name="OVERHEIDop.straatnaam">Egelweide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396 403827</meta:user-defined>
    <meta:user-defined meta:name="OVERHEIDop.versieInformatie"/>
  </office:meta>
</office:document-meta>
</file>