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rontermeer 4, het plaatsen van een dakkapel op het voordakvlak en een erker aan de voorgevel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rontermeer 4, het plaatsen van een dakkapel op het voordakvlak en een erker aan de voorgevel van de woning, Rechtsmiddel: Bezwaar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7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rontermeer 4, het plaatsen van een dakkapel op het voordakvlak en een erker aan de voorgevel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75</meta:user-defined>
    <meta:user-defined meta:name="OVERHEIDop.GmbID/DC.identifier">gmb-2017-59875</meta:user-defined>
    <meta:user-defined meta:name="OVERHEID.TaxonomieBeleidsagenda/OVERHEID.category">Huisvesting | Organisatie en beleid</meta:user-defined>
    <meta:user-defined meta:name="OVERHEIDop.referentienummer">5434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K 4</meta:user-defined>
    <meta:user-defined meta:name="OVERHEIDop.woonplaats">Amersfoort</meta:user-defined>
    <meta:user-defined meta:name="OVERHEIDop.straatnaam">Dront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6 467114</meta:user-defined>
    <meta:user-defined meta:name="OVERHEIDop.versieInformatie"/>
  </office:meta>
</office:document-meta>
</file>