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Op 10 april 2017 heeft de gemeente een aanvraag ontvangen voor een evenementenvergunning voor Shop in the park 10 september 2017 op locatie Springerpark te Schoonhoven. De aanvraag is geregistreerd onder zaaknummer SXO-2017107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8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Springerpark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73</meta:user-defined>
    <meta:user-defined meta:name="OVERHEIDop.GmbID/DC.identifier">gmb-2017-5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P 11f</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39.83 439967.01</meta:user-defined>
    <meta:user-defined meta:name="OVERHEIDop.versieInformatie"/>
  </office:meta>
</office:document-meta>
</file>