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Heijplaatweg 7 (Koninklijke Roeiers Vereeniging Eend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hebben op <text:span text:style-name="nadrukvet">9 september 2016 </text:span>een aanvraag op grond van de Wet algemene bepalingen omgevingsrecht (Wabo) ontvangen van <text:span text:style-name="nadrukvet">Koninklijke Roeiers Vereeniging Eendracht </text:span>voor de inrichting aan de <text:span text:style-name="nadrukvet">Heijplaatweg 7</text:span><text:span text:style-name="nadrukvet">, </text:span><text:span text:style-name="nadrukvet">3089 JC </text:span><text:span text:style-name="nadrukvet">Rotterdam.</text:span></text:p>
            <text:p text:style-name="common-al">Het betreft een inrichting voor de bouw en reparatie van schepen, vervaardiging en onderhoud van afmeersystemen, alsmede het bunkeren en afmeren van schepen. </text:p>
            <text:p text:style-name="common-al">De aanvraag betreft het veranderen van de inrichting door uitbreiding met een nieuwe loods en het in werking hebben van de inrichting na die verandering (actualisering van de vergunde situatie door middel van een revisievergunning).</text:p>
            <text:p text:style-name="common-al">Burgemeester en wethouders van Rotterdam maken bekend dat zij het voornemen hebben de vergunning te verlenen.</text:p>
            <text:p text:style-name="tussenkopcur">
            <text:span text:style-name="nadrukvet">Inzage</text:span>
          </text:p>
            <text:p text:style-name="common-al">U kunt de ontwerpbeschikking en overige van belang zijnde stukken tijdens kantooruren van <text:span text:style-name="nadrukvet">19 januari 2017 tot en met 1 maart 2017</text:span> op de volgende plaatsen inzien:</text:p>
            <text:list text:style-name="id1-3-2-1-1-7">
              <text:list-item text:style-override="id1-3-2-1-1-7-1">
                <text:number>•</text:number>
                <text:p text:style-name="al">      de Stadswinkel XL Centrum, Coolsingel 40 (ingang Doelwater tegenover hoofdbureau politie) te Rotterdam (na telefonische afspraak tel nr.: 14 010);</text:p>
              </text:list-item>
              <text:list-item text:style-override="id1-3-2-1-1-7-2">
                <text:number>•</text:number>
                <text:p text:style-name="al">     de DCMR Milieudienst Rijnmond, Parallelweg 1 te Schiedam (maandag t/m vrijdag van  09.00 -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het college burgemeester en wethouders van de gemeente Rotterdam, p/a DCMR Milieudienst Rijnmond,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text:span>
          </text:p>
            <text:p text:style-name="common-al">De heer <text:span text:style-name="nadrukvet">A. Malkoc</text:span> van de DCMR, telefoon: <text:span text:style-name="nadrukvet">010 - 246 80 48.</text:span></text:p>
            <text:p text:style-name="last-al">Zaaknummer: 9999146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98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eijplaatweg 7 (Koninklijke Roeiers Vereeniging Eend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987</meta:user-defined>
    <meta:user-defined meta:name="OVERHEIDop.GmbID/DC.identifier">gmb-2017-5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JC 15</meta:user-defined>
    <meta:user-defined meta:name="OVERHEIDop.woonplaats">Rotterdam</meta:user-defined>
    <meta:user-defined meta:name="OVERHEIDop.straatnaam">Heijplaat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172 434901</meta:user-defined>
    <meta:user-defined meta:name="OVERHEIDop.versieInformatie"/>
  </office:meta>
</office:document-meta>
</file>