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26, het wijzigen van het gebruik van het pand t.b.v. wonen en het verbouwen van het pand, 2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26, het wijzigen van het gebruik van het pand t.b.v. wonen en het verbouwen van het pand, 29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6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Tuyllstraat 26, het wijzigen van het gebruik van het pand t.b.v. wonen en het verbouwen van het pand, 2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68</meta:user-defined>
    <meta:user-defined meta:name="OVERHEIDop.GmbID/DC.identifier">gmb-2017-59868</meta:user-defined>
    <meta:user-defined meta:name="OVERHEID.TaxonomieBeleidsagenda/OVERHEID.category">Huisvesting | Organisatie en beleid</meta:user-defined>
    <meta:user-defined meta:name="OVERHEIDop.referentienummer">540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