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an Hallware 19 A (zaaknummer: 912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Wijkenvereniging Zwolle-Zuid, <text:span text:style-name="nadrukvet">Van Hallware 19 A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86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6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6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Van Hallware 19 A (zaaknummer: 912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9860</meta:user-defined>
    <meta:user-defined meta:name="OVERHEIDop.GmbID/DC.identifier">gmb-2017-59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RP 17</meta:user-defined>
    <meta:user-defined meta:name="OVERHEIDop.woonplaats">Zwolle</meta:user-defined>
    <meta:user-defined meta:name="OVERHEIDop.straatnaam">Van Hallwar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31 499553</meta:user-defined>
    <meta:user-defined meta:name="OVERHEIDop.versieInformatie"/>
  </office:meta>
</office:document-meta>
</file>