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Lage Boog t.h.v. nr. 35, het tijdelijk plaatsen van een containerunit op de openbare weg van 5 tot 26 april, 2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Lage Boog t.h.v. nr. 35, het tijdelijk plaatsen van een containerunit op de openbare weg van 5 tot 26 april, 27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5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Lage Boog t.h.v. nr. 35, het tijdelijk plaatsen van een containerunit op de openbare weg van 5 tot 26 april, 2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58</meta:user-defined>
    <meta:user-defined meta:name="OVERHEIDop.GmbID/DC.identifier">gmb-2017-5985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N 35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8 468040</meta:user-defined>
    <meta:user-defined meta:name="OVERHEIDop.versieInformatie"/>
  </office:meta>
</office:document-meta>
</file>