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Proveniersplein 1A, 3033EA, uitbreiden opslaghoeveelheden en producten bij de treinwasinstallatie op emplacemen Rotterdam Centraal (aanvraagdatum 30-03-2017, dossiernummer OMV.17.03.00472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8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venier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49</meta:user-defined>
    <meta:user-defined meta:name="OVERHEIDop.GmbID/DC.identifier">gmb-2017-5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EA 1b</meta:user-defined>
    <meta:user-defined meta:name="OVERHEIDop.woonplaats">Rotterdam</meta:user-defined>
    <meta:user-defined meta:name="OVERHEIDop.straatnaam">Provenier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72 437971</meta:user-defined>
    <meta:user-defined meta:name="OVERHEIDop.versieInformatie"/>
  </office:meta>
</office:document-meta>
</file>