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wijzigen van kleur gevel aan Waterstraat 16 in Zaltbommel. Zaaknummer: 021479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3-04-2017 een omgevingsvergunning voor het wijzigen van kleur gevel op het adres Waterstraat 16 in Zaltbommel.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8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wijzigen van kleur gevel aan Waterstraat 16 in Zaltbommel. Zaaknummer: 0214795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46</meta:user-defined>
    <meta:user-defined meta:name="OVERHEIDop.GmbID/DC.identifier">gmb-2017-59846</meta:user-defined>
    <meta:user-defined meta:name="OVERHEID.TaxonomieBeleidsagenda/OVERHEID.category">Ruimte en infrastructuur | Organisatie en beleid</meta:user-defined>
    <meta:user-defined meta:name="OVERHEIDop.referentienummer">0214795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16</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77 425040</meta:user-defined>
    <meta:user-defined meta:name="OVERHEIDop.versieInformatie"/>
  </office:meta>
</office:document-meta>
</file>