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Geweigerde vergunning (reguliere procedure), Emiclaerseweg 13, het kappen van 8 eiken, 29-03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Geweigerde vergunning (reguliere procedure), Emiclaerseweg 13, het kappen van 8 eiken, 29-03-2017. Rechtsmiddel: Bezwaar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4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4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4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Geweigerde vergunning (reguliere procedure), Emiclaerseweg 13, het kappen van 8 eiken, 29-03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42</meta:user-defined>
    <meta:user-defined meta:name="OVERHEIDop.GmbID/DC.identifier">gmb-2017-59842</meta:user-defined>
    <meta:user-defined meta:name="OVERHEID.TaxonomieBeleidsagenda/OVERHEID.category">Natuur en milieu | Organisatie en beleid</meta:user-defined>
    <meta:user-defined meta:name="OVERHEIDop.referentienummer">5435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W 13</meta:user-defined>
    <meta:user-defined meta:name="OVERHEIDop.woonplaats">Amersfoort</meta:user-defined>
    <meta:user-defined meta:name="OVERHEIDop.straatnaam">Emiclaer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3 465785</meta:user-defined>
    <meta:user-defined meta:name="OVERHEIDop.versieInformatie"/>
  </office:meta>
</office:document-meta>
</file>