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Liempdseweg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>Verzonden op 7 april 2017: </text:p>
            <text:p text:style-name="common-al">- <text:span text:style-name="nadrukvet">Liempdseweg</text:span><text:span text:style-name="nadrukvet"> 4</text:span><text:span text:style-name="nadrukvet">: </text:span>het maken van een uitweg aan de Liempdseweg 4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8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Liempdseweg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40</meta:user-defined>
    <meta:user-defined meta:name="OVERHEIDop.GmbID/DC.identifier">gmb-2017-59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B 4</meta:user-defined>
    <meta:user-defined meta:name="OVERHEIDop.woonplaats">Boxtel</meta:user-defined>
    <meta:user-defined meta:name="OVERHEIDop.straatnaam">Liempd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04 399119</meta:user-defined>
    <meta:user-defined meta:name="OVERHEIDop.versieInformatie"/>
  </office:meta>
</office:document-meta>
</file>