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Grassen, perceel GRAA011, Vlijmen, bouwen woning en aanleggen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06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In- of uitrit aanleggen of veranderen</text:p>
                <text:p text:style-name="al"/>
              </text:list-item>
            </text:list>
            <text:p text:style-name="common-al">voor het bouwen van een woning en het aanleggen van een in/uitrit aan de Grassen, GRAA011 in Vlijmen. De aanvraag is bij de gemeente bekend onder nummer 497268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an de gemeente Heusden, telefoon 073-513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assen, perceel GRAA011, Vlijmen, bouwen woning en aanleggen in/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84</meta:user-defined>
    <meta:user-defined meta:name="OVERHEIDop.GmbID/DC.identifier">gmb-2017-5984</meta:user-defined>
    <meta:user-defined meta:name="OVERHEID.TaxonomieBeleidsagenda/OVERHEID.category">Ruimte en infrastructuur | Organisatie en beleid</meta:user-defined>
    <meta:user-defined meta:name="OVERHEIDop.referentienummer">497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W 8</meta:user-defined>
    <meta:user-defined meta:name="OVERHEIDop.woonplaats">Vlijmen</meta:user-defined>
    <meta:user-defined meta:name="OVERHEIDop.straatnaam">Leliegr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06 412401</meta:user-defined>
    <meta:user-defined meta:name="OVERHEIDop.versieInformatie"/>
  </office:meta>
</office:document-meta>
</file>