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 Catslaan t.h.v. nr. 20, Jacob Catslaan t.h.v. overzijde nr. 20, Plantage (t.h.v. Tuinlaan nr. 10), Schiedamseweg naast nr. 176, Alphons Ariënstraat (nabij kruising met 's-Gravelandseweg) en Park Groenoord (achterzijde Sibeliusplein) </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Aanvraag binnengekomen op 29 maart 2017.</text:p>
            <text:p text:style-name="common-al">Projectomschrijving: Stadsbreed 2017-01; het kappen van 6 bomen ( 2x meidoorn, 1x paardekastanje, 1x meerstammige populier, 2x iep) op diverse locaties in de stad. Reden voor kap: geringe vitaliteit, slechte staat + inrotting, matige kwaliteit, ernstige zwamaantasting, stabiliteitsrisico, wortelopdruk, zwaar ingescheurde zijtak. Voorstel voor herplant: 4 wilgenslierten (kaplocatie Schiedamseweg) en 5 bomen (overige kaplocaties).</text:p>
            <text:p text:style-name="common-al">Dossier: 17OMGS078)</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983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3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3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cob Catslaan t.h.v. nr. 20, Jacob Catslaan t.h.v. overzijde nr. 20, Plantage (t.h.v. Tuinlaan nr. 10), Schiedamseweg naast nr. 176, Alphons Ariënstraat (nabij kruising met 's-Gravelandseweg) en Park Groenoord (achterzijde Sibelius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836</meta:user-defined>
    <meta:user-defined meta:name="OVERHEIDop.GmbID/DC.identifier">gmb-2017-59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BK 20</meta:user-defined>
    <meta:user-defined meta:name="OVERHEIDop.woonplaats">Schiedam</meta:user-defined>
    <meta:user-defined meta:name="OVERHEIDop.straatnaam">Jacob Catslaan</meta:user-defined>
    <meta:user-defined meta:name="OVERHEID.PostcodeHuisnummer/OVERHEIDop.postcodeHuisnummer">3119JC 176</meta:user-defined>
    <meta:user-defined meta:name="OVERHEIDop.straatnaam">Schiedamseweg</meta:user-defined>
    <meta:user-defined meta:name="OVERHEID.PostcodeHuisnummer/OVERHEIDop.postcodeHuisnummer">3119VB 82</meta:user-defined>
    <meta:user-defined meta:name="OVERHEIDop.straatnaam">Alphons Ariëns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101 436199</meta:user-defined>
    <meta:user-defined meta:name="OVERHEID.EPSG28992/DC.spatial">85848 437899</meta:user-defined>
    <meta:user-defined meta:name="OVERHEID.EPSG28992/DC.spatial">87197 437543</meta:user-defined>
    <meta:user-defined meta:name="OVERHEIDop.versieInformatie"/>
  </office:meta>
</office:document-meta>
</file>